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entury Schoolbook" svg:font-family="Century Schoolbook" style:font-family-generic="roman"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fo:text-align="center" fo:line-height="100%"/>
      <style:text-properties style:font-name="Cambria" style:font-name-asian="Cambria" style:font-name-complex="Cambria" fo:font-weight="bold" style:font-weight-asian="bold" fo:color="#111111" style:text-position="-3.5% 100%" fo:font-size="14pt" style:font-size-asian="14pt" style:font-size-complex="14pt" fo:background-color="#FFFFFF" fo:language="en" fo:country="US"/>
    </style:style>
    <style:style style:name="P3" style:parent-style-name="Standard" style:family="paragraph">
      <style:paragraph-properties fo:text-align="center"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style>
    <style:style style:name="P12" style:parent-style-name="Standard" style:family="paragraph">
      <style:paragraph-properties fo:text-align="center" fo:margin-bottom="0in" fo:line-height="100%"/>
    </style:style>
    <style:style style:name="T13" style:parent-style-name="DefaultParagraphFont" style:family="text">
      <style:text-properties style:font-name="Cambria" style:font-name-asian="Cambria" style:font-name-complex="Cambria" fo:font-style="italic" style:font-style-asian="italic" fo:color="#111111" style:text-position="super 63.6%" fo:background-color="#FFFFFF" fo:language="en" fo:country="US"/>
    </style:style>
    <style:style style:name="T14" style:parent-style-name="DefaultParagraphFont" style:family="text">
      <style:text-properties style:font-name="Cambria" style:font-name-asian="Cambria" style:font-name-complex="Cambria" fo:font-style="italic" style:font-style-asian="italic" fo:color="#111111" fo:background-color="#FFFFFF"/>
    </style:style>
    <style:style style:name="T15" style:parent-style-name="DefaultParagraphFont" style:family="text">
      <style:text-properties style:font-name="Cambria" style:font-name-asian="Cambria" style:font-name-complex="Cambria" fo:font-style="italic" style:font-style-asian="italic" fo:color="#111111" fo:background-color="#FFFFFF" fo:language="en" fo:country="US"/>
    </style:style>
    <style:style style:name="T16" style:parent-style-name="DefaultParagraphFont" style:family="text">
      <style:text-properties style:font-name="Cambria" style:font-name-asian="Cambria" style:font-name-complex="Cambria" fo:font-style="italic" style:font-style-asian="italic" fo:color="#111111" fo:background-color="#FFFFFF"/>
    </style:style>
    <style:style style:name="T17" style:parent-style-name="DefaultParagraphFont" style:family="text">
      <style:text-properties style:font-name="Cambria" style:font-name-asian="Cambria" style:font-name-complex="Cambria" fo:font-style="italic" style:font-style-asian="italic" fo:color="#111111" fo:background-color="#FFFFFF" fo:language="en" fo:country="US"/>
    </style:style>
    <style:style style:name="T18" style:parent-style-name="DefaultParagraphFont" style:family="text">
      <style:text-properties style:font-name="Cambria" style:font-name-asian="Cambria" style:font-name-complex="Cambria" fo:font-style="italic" style:font-style-asian="italic" fo:color="#111111" fo:background-color="#FFFFFF"/>
    </style:style>
    <style:style style:name="T19" style:parent-style-name="DefaultParagraphFont" style:family="text">
      <style:text-properties style:font-name="Cambria" style:font-name-asian="Cambria" style:font-name-complex="Cambria" fo:font-style="italic" style:font-style-asian="italic" fo:color="#111111" fo:background-color="#FFFFFF" fo:language="en" fo:country="US"/>
    </style:style>
    <style:style style:name="T20" style:parent-style-name="DefaultParagraphFont" style:family="text">
      <style:text-properties style:font-name="Cambria" style:font-name-asian="Cambria" style:font-name-complex="Cambria" fo:font-style="italic" style:font-style-asian="italic" fo:color="#111111" fo:background-color="#FFFFFF"/>
    </style:style>
    <style:style style:name="T21" style:parent-style-name="DefaultParagraphFont" style:family="text">
      <style:text-properties style:font-name="Cambria" style:font-name-asian="Cambria" style:font-name-complex="Cambria" fo:font-style="italic" style:font-style-asian="italic" fo:color="#111111" fo:background-color="#FFFFFF" fo:language="en" fo:country="US"/>
    </style:style>
    <style:style style:name="T22" style:parent-style-name="DefaultParagraphFont" style:family="text">
      <style:text-properties style:font-name="Cambria" style:font-name-asian="Cambria" style:font-name-complex="Cambria" fo:font-style="italic" style:font-style-asian="italic" fo:color="#111111" fo:background-color="#FFFFFF"/>
    </style:style>
    <style:style style:name="P23" style:parent-style-name="Standard" style:family="paragraph">
      <style:paragraph-properties fo:text-align="center" fo:margin-bottom="0in" fo:line-height="100%"/>
    </style:style>
    <style:style style:name="T24" style:parent-style-name="DefaultParagraphFont" style:family="text">
      <style:text-properties style:font-name="Cambria" style:font-name-asian="Cambria" style:font-name-complex="Cambria" fo:font-style="italic" style:font-style-asian="italic" fo:color="#111111" style:text-position="super 63.6%" fo:background-color="#FFFFFF" fo:language="en" fo:country="US"/>
    </style:style>
    <style:style style:name="T25" style:parent-style-name="DefaultParagraphFont" style:family="text">
      <style:text-properties style:font-name="Cambria" style:font-name-asian="Cambria" style:font-name-complex="Cambria" fo:font-style="italic" style:font-style-asian="italic" fo:color="#111111" fo:background-color="#FFFFFF" fo:language="en" fo:country="US"/>
    </style:style>
    <style:style style:name="P26" style:parent-style-name="Standard" style:family="paragraph">
      <style:paragraph-properties fo:text-align="center" fo:margin-bottom="0in" fo:line-height="100%"/>
      <style:text-properties style:font-name="Cambria" style:font-name-asian="Cambria" style:font-name-complex="Cambria" fo:font-style="italic" style:font-style-asian="italic" fo:color="#111111" fo:background-color="#FFFFFF"/>
    </style:style>
    <style:style style:name="P27" style:parent-style-name="Standard" style:family="paragraph">
      <style:paragraph-properties fo:text-align="center" fo:margin-bottom="0in" fo:line-height="100%"/>
    </style:style>
    <style:style style:name="T28" style:parent-style-name="DefaultParagraphFont" style:family="text">
      <style:text-properties style:font-name="Cambria" style:font-name-asian="Cambria" style:font-name-complex="Cambria" fo:font-weight="bold" style:font-weight-asian="bold" fo:color="#111111"/>
    </style:style>
    <style:style style:name="P29" style:parent-style-name="Standard" style:family="paragraph">
      <style:paragraph-properties fo:text-align="justify" fo:margin-top="0.1666in" fo:margin-bottom="0.1666in" fo:line-height="100%" fo:background-color="#FFFFFF"/>
      <style:text-properties style:font-name="Cambria" style:font-name-asian="Cambria" style:font-name-complex="Cambria" fo:font-style="italic" style:font-style-asian="italic" fo:color="#111111" fo:language="en" fo:country="US"/>
    </style:style>
    <style:style style:name="P30" style:parent-style-name="Standard" style:family="paragraph">
      <style:paragraph-properties fo:text-align="justify" fo:margin-top="0.1666in" fo:margin-bottom="0.1666in" fo:line-height="100%" fo:background-color="#FFFFFF"/>
    </style:style>
    <style:style style:name="T31" style:parent-style-name="DefaultParagraphFont" style:family="text">
      <style:text-properties style:font-name="Cambria" style:font-name-asian="Cambria" style:font-name-complex="Cambria" fo:font-weight="bold" style:font-weight-asian="bold" fo:font-style="italic" style:font-style-asian="italic" fo:color="#111111"/>
    </style:style>
    <style:style style:name="T32" style:parent-style-name="DefaultParagraphFont" style:family="text">
      <style:text-properties style:font-name="Cambria" style:font-name-asian="Cambria" style:font-name-complex="Cambria" fo:font-style="italic" style:font-style-asian="italic" fo:color="#111111"/>
    </style:style>
    <style:style style:name="T33" style:parent-style-name="DefaultParagraphFont" style:family="text">
      <style:text-properties style:font-name="Cambria" style:font-name-asian="Cambria" style:font-name-complex="Cambria" fo:font-style="italic" style:font-style-asian="italic" fo:color="#111111" fo:language="en" fo:country="US"/>
    </style:style>
    <style:style style:name="T34" style:parent-style-name="DefaultParagraphFont" style:family="text">
      <style:text-properties style:font-name="Cambria" style:font-name-asian="Cambria" style:font-name-complex="Cambria" fo:font-style="italic" style:font-style-asian="italic" fo:color="#111111" fo:language="en" fo:country="US"/>
    </style:style>
    <style:style style:name="P35" style:parent-style-name="Standard" style:family="paragraph">
      <style:paragraph-properties fo:text-align="justify" fo:margin-bottom="0in" fo:line-height="100%"/>
      <style:text-properties style:font-name="Cambria" style:font-name-asian="Cambria" style:font-name-complex="Cambria" fo:color="#111111"/>
    </style:style>
    <style:style style:name="S1" style:family="section">
      <style:section-properties fo:margin-left="0in" fo:margin-right="0in" style:writing-mode="lr-tb">
        <style:columns fo:column-count="2">
          <style:column style:rel-width="4252*" fo:start-indent="0in" fo:end-indent="0.2458in"/>
          <style:column style:rel-width="4252*" fo:start-indent="0.2458in" fo:end-indent="0in"/>
        </style:columns>
      </style:section-properties>
    </style:style>
    <style:style style:name="P36" style:parent-style-name="Standard" style:family="paragraph">
      <style:paragraph-properties fo:margin-bottom="0in" fo:line-height="100%" fo:text-indent="-0.5in"/>
    </style:style>
    <style:style style:name="T37"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38" style:parent-style-name="Standard" style:family="paragraph">
      <style:paragraph-properties fo:text-align="justify" fo:margin-bottom="0in" fo:line-height="100%" fo:margin-right="0.1472in" fo:text-indent="0.5in"/>
      <style:text-properties style:font-name="Cambria" style:font-name-asian="Cambria" style:font-name-complex="Cambria" fo:font-size="12pt" style:font-size-asian="12pt" style:font-size-complex="12pt" fo:language="en" fo:country="US"/>
    </style:style>
    <style:style style:name="P39"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40"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41"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42"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43" style:parent-style-name="Standard" style:family="paragraph">
      <style:paragraph-properties fo:text-align="justify" fo:text-indent="0.5in"/>
      <style:text-properties style:font-name="Cambria" style:font-name-asian="Cambria" style:font-name-complex="Cambria" fo:font-size="12pt" style:font-size-asian="12pt" style:font-size-complex="12pt" fo:language="en" fo:country="US"/>
    </style:style>
    <style:style style:name="P44"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45"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46"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47"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48"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49"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50"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51"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52"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53" style:parent-style-name="Standard" style:family="paragraph">
      <style:paragraph-properties fo:text-align="justify" fo:margin-bottom="0in" fo:line-height="100%" fo:margin-left="0.2958in" fo:text-indent="-0.2958in">
        <style:tab-stops/>
      </style:paragraph-properties>
      <style:text-properties style:font-name="Cambria" style:font-name-asian="Cambria" style:font-name-complex="Cambria" fo:font-size="12pt" style:font-size-asian="12pt" style:font-size-complex="12pt" fo:language="en" fo:country="US"/>
    </style:style>
    <style:style style:name="P54" style:parent-style-name="Standard" style:family="paragraph">
      <style:paragraph-properties fo:text-align="justify" fo:margin-bottom="0in" fo:line-height="100%" fo:margin-left="0.2958in" fo:text-indent="-0.2958in">
        <style:tab-stops/>
      </style:paragraph-properties>
      <style:text-properties style:font-name="Cambria" style:font-name-asian="Cambria" style:font-name-complex="Cambria" fo:font-size="12pt" style:font-size-asian="12pt" style:font-size-complex="12pt" fo:language="en" fo:country="US"/>
    </style:style>
    <style:style style:name="P55" style:parent-style-name="Standard" style:family="paragraph">
      <style:paragraph-properties fo:text-align="justify" fo:margin-bottom="0in" fo:line-height="100%" fo:margin-left="0.2958in" fo:text-indent="-0.2958in">
        <style:tab-stops/>
      </style:paragraph-properties>
      <style:text-properties style:font-name="Cambria" style:font-name-asian="Cambria" style:font-name-complex="Cambria" fo:font-size="12pt" style:font-size-asian="12pt" style:font-size-complex="12pt" fo:language="en" fo:country="US"/>
    </style:style>
    <style:style style:name="P56" style:parent-style-name="Standard" style:family="paragraph">
      <style:paragraph-properties fo:text-align="justify" fo:margin-bottom="0in" fo:line-height="100%" fo:margin-left="0.2958in" fo:text-indent="-0.2958in">
        <style:tab-stops/>
      </style:paragraph-properties>
      <style:text-properties style:font-name="Cambria" style:font-name-asian="Cambria" style:font-name-complex="Cambria" fo:font-size="12pt" style:font-size-asian="12pt" style:font-size-complex="12pt" fo:language="en" fo:country="US"/>
    </style:style>
    <style:style style:name="P57" style:parent-style-name="Standard" style:family="paragraph">
      <style:paragraph-properties fo:text-align="justify" fo:margin-bottom="0in" fo:line-height="100%" fo:margin-left="0.1972in" fo:text-indent="-0.1972in">
        <style:tab-stops/>
      </style:paragraph-properties>
      <style:text-properties style:font-name="Cambria" style:font-name-asian="Cambria" style:font-name-complex="Cambria" fo:font-size="12pt" style:font-size-asian="12pt" style:font-size-complex="12pt" fo:language="en" fo:country="US"/>
    </style:style>
    <style:style style:name="P58"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59"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60"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61" style:parent-style-name="Standard" style:family="paragraph">
      <style:paragraph-properties fo:text-align="justify" fo:margin-bottom="0in" fo:line-height="100%"/>
      <style:text-properties style:font-name="Cambria" style:font-name-asian="Cambria" style:font-name-complex="Cambria" fo:font-size="12pt" style:font-size-asian="12pt" style:font-size-complex="12pt" fo:language="en" fo:country="US"/>
    </style:style>
    <style:style style:name="P62"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63"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64"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fo:language="en" fo:country="US"/>
    </style:style>
    <style:style style:name="P65"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66" style:parent-style-name="Standard" style:family="paragraph">
      <style:paragraph-properties fo:text-align="justify" fo:margin-bottom="0in" fo:line-height="100%" fo:text-indent="-0.5in"/>
    </style:style>
    <style:style style:name="T67"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68"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69"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0"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1" style:parent-style-name="Standard" style:family="paragraph">
      <style:paragraph-properties fo:text-align="justify" fo:margin-bottom="0in" fo:line-height="100%"/>
    </style:style>
    <style:style style:name="T72"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73"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4"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5"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6"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77"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78"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79"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0"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1"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2"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3"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84"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85"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6"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7"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8"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89"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0"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1"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2"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93"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94"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5"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6"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7"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98"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99"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100"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101"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102" style:parent-style-name="Standard" style:family="paragraph">
      <style:paragraph-properties fo:text-align="justify" fo:text-indent="0.5in"/>
      <style:text-properties style:font-name="Cambria" style:font-name-asian="Cambria" style:font-name-complex="Cambria" fo:font-size="12pt" style:font-size-asian="12pt" style:font-size-complex="12pt"/>
    </style:style>
    <style:style style:name="P103" style:parent-style-name="Standard" style:family="paragraph">
      <style:paragraph-properties fo:text-align="justify" fo:margin-bottom="0in" fo:line-height="100%" fo:text-indent="0.5in"/>
      <style:text-properties style:font-name="Cambria" style:font-name-asian="Cambria" style:font-name-complex="Cambria" fo:font-size="12pt" style:font-size-asian="12pt" style:font-size-complex="12pt"/>
    </style:style>
    <style:style style:name="P104" style:parent-style-name="Standard" style:family="paragraph">
      <style:paragraph-properties fo:text-align="justify" fo:margin-bottom="0in" fo:line-height="100%"/>
    </style:style>
    <style:style style:name="T105" style:parent-style-name="DefaultParagraphFont" style:family="text">
      <style:text-properties style:font-name="Calibri Light" style:font-name-complex="Times New Roman" fo:font-size="12pt" style:font-size-asian="12pt" style:font-size-complex="12pt"/>
    </style:style>
    <style:style style:name="P106" style:parent-style-name="Standard" style:family="paragraph">
      <style:paragraph-properties fo:text-align="center" fo:margin-bottom="0in" fo:line-height="100%"/>
      <style:text-properties style:font-name="Cambria" style:font-name-asian="Cambria" style:font-name-complex="Cambria" fo:font-weight="bold" style:font-weight-asian="bold" fo:color="#000000" fo:font-size="12pt" style:font-size-asian="12pt" style:font-size-complex="12pt"/>
    </style:style>
    <style:style style:name="P107" style:parent-style-name="Standard" style:family="paragraph">
      <style:paragraph-properties fo:text-align="justify" fo:margin-bottom="0in" fo:line-height="100%"/>
      <style:text-properties style:font-name="Cambria" style:font-name-asian="Cambria" style:font-name-complex="Cambria" fo:font-weight="bold" style:font-weight-asian="bold" fo:color="#000000" fo:font-size="12pt" style:font-size-asian="12pt" style:font-size-complex="12pt"/>
    </style:style>
    <style:style style:name="P108" style:parent-style-name="Standard" style:family="paragraph">
      <style:paragraph-properties fo:text-align="justify" fo:margin-bottom="0in" fo:line-height="100%"/>
      <style:text-properties style:font-name="Cambria" style:font-name-asian="Cambria" style:font-name-complex="Cambria" style:font-weight-complex="bold" fo:color="#000000" fo:font-size="12pt" style:font-size-asian="12pt" style:font-size-complex="12pt"/>
    </style:style>
    <style:style style:name="P109" style:parent-style-name="Standard" style:family="paragraph">
      <style:paragraph-properties fo:text-align="justify"/>
      <style:text-properties style:font-name="Cambria" style:font-name-asian="Cambria" style:font-name-complex="Cambria" style:font-weight-complex="bold" fo:color="#000000" fo:font-size="12pt" style:font-size-asian="12pt" style:font-size-complex="12pt"/>
    </style:style>
    <style:style style:name="P110" style:parent-style-name="Standard" style:family="paragraph">
      <style:paragraph-properties fo:text-align="justify"/>
      <style:text-properties style:font-name="Cambria" style:font-name-asian="Cambria" style:font-name-complex="Cambria" style:font-weight-complex="bold" fo:color="#000000" fo:font-size="12pt" style:font-size-asian="12pt" style:font-size-complex="12pt"/>
    </style:style>
    <style:style style:name="P111" style:parent-style-name="Standard" style:family="paragraph">
      <style:paragraph-properties fo:text-align="justify"/>
      <style:text-properties style:font-name="Cambria" style:font-name-asian="Cambria" style:font-name-complex="Cambria" style:font-weight-complex="bold" fo:color="#000000" fo:font-size="12pt" style:font-size-asian="12pt" style:font-size-complex="12pt"/>
    </style:style>
    <style:style style:name="P112" style:parent-style-name="Standard" style:family="paragraph">
      <style:paragraph-properties fo:text-align="justify"/>
      <style:text-properties style:font-name="Cambria" style:font-name-asian="Cambria" style:font-name-complex="Cambria" style:font-weight-complex="bold" fo:color="#000000" fo:font-size="12pt" style:font-size-asian="12pt" style:font-size-complex="12pt"/>
    </style:style>
    <style:style style:name="P113" style:parent-style-name="Standard" style:family="paragraph">
      <style:paragraph-properties fo:text-align="justify" fo:margin-bottom="0in" fo:line-height="100%"/>
      <style:text-properties style:font-name="Cambria" style:font-name-asian="Cambria" style:font-name-complex="Cambria" style:font-weight-complex="bold" fo:color="#000000" fo:font-size="12pt" style:font-size-asian="12pt" style:font-size-complex="12pt"/>
    </style:style>
    <style:style style:name="P114" style:parent-style-name="Standard" style:family="paragraph">
      <style:paragraph-properties fo:text-align="justify" fo:margin-bottom="0in" fo:line-height="100%" fo:text-indent="0.5in"/>
      <style:text-properties style:font-name="Cambria" style:font-name-asian="Cambria" style:font-name-complex="Cambria" style:font-weight-complex="bold" fo:color="#000000" fo:font-size="12pt" style:font-size-asian="12pt" style:font-size-complex="12pt"/>
    </style:style>
    <style:style style:name="P115" style:parent-style-name="Standard" style:family="paragraph">
      <style:paragraph-properties fo:text-align="justify" fo:text-indent="0.5in"/>
      <style:text-properties style:font-name="Cambria" style:font-name-asian="Cambria" style:font-name-complex="Cambria" style:font-weight-complex="bold" fo:color="#000000" fo:font-size="12pt" style:font-size-asian="12pt" style:font-size-complex="12pt"/>
    </style:style>
    <style:style style:name="P116" style:parent-style-name="Standard" style:family="paragraph">
      <style:paragraph-properties fo:text-align="justify" fo:text-indent="0.5in"/>
      <style:text-properties style:font-name="Cambria" style:font-name-asian="Cambria" style:font-name-complex="Cambria" style:font-weight-complex="bold" fo:color="#000000" fo:font-size="12pt" style:font-size-asian="12pt" style:font-size-complex="12pt"/>
    </style:style>
    <style:style style:name="P117" style:parent-style-name="Standard" style:family="paragraph">
      <style:paragraph-properties fo:text-align="justify" fo:text-indent="0.5in"/>
      <style:text-properties style:font-name="Cambria" style:font-name-asian="Cambria" style:font-name-complex="Cambria" style:font-weight-complex="bold" fo:color="#000000" fo:font-size="12pt" style:font-size-asian="12pt" style:font-size-complex="12pt"/>
    </style:style>
    <style:style style:name="P118" style:parent-style-name="Standard" style:family="paragraph">
      <style:paragraph-properties fo:text-align="justify" fo:text-indent="0.5in"/>
      <style:text-properties style:font-name="Cambria" style:font-name-asian="Cambria" style:font-name-complex="Cambria" style:font-weight-complex="bold" fo:color="#000000" fo:font-size="12pt" style:font-size-asian="12pt" style:font-size-complex="12pt"/>
    </style:style>
    <style:style style:name="P119" style:parent-style-name="Standard" style:family="paragraph">
      <style:paragraph-properties fo:text-align="justify" fo:margin-bottom="0in" fo:line-height="100%" fo:text-indent="0.5in"/>
      <style:text-properties style:font-name="Cambria" style:font-name-asian="Cambria" style:font-name-complex="Cambria" style:font-weight-complex="bold" fo:color="#000000" fo:font-size="12pt" style:font-size-asian="12pt" style:font-size-complex="12pt"/>
    </style:style>
    <style:style style:name="P120" style:parent-style-name="Standard" style:family="paragraph">
      <style:paragraph-properties fo:text-align="justify" fo:margin-bottom="0in" fo:line-height="100%" fo:text-indent="0.5in"/>
      <style:text-properties style:font-name="Cambria" style:font-name-asian="Cambria" style:font-name-complex="Cambria" style:font-weight-complex="bold" fo:color="#000000" fo:font-size="12pt" style:font-size-asian="12pt" style:font-size-complex="12pt"/>
    </style:style>
    <style:style style:name="P121" style:parent-style-name="Standard" style:family="paragraph">
      <style:paragraph-properties fo:text-align="justify" fo:margin-bottom="0in" fo:line-height="100%" fo:text-indent="0.5in"/>
      <style:text-properties style:font-name="Cambria" style:font-name-asian="Cambria" style:font-name-complex="Cambria" style:font-weight-complex="bold" fo:color="#000000" fo:font-size="12pt" style:font-size-asian="12pt" style:font-size-complex="12pt"/>
    </style:style>
    <style:style style:name="P122" style:parent-style-name="Standard" style:family="paragraph">
      <style:paragraph-properties fo:text-align="justify" fo:margin-bottom="0in" fo:line-height="100%"/>
    </style:style>
    <style:style style:name="T123"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124" style:parent-style-name="Standard" style:family="paragraph">
      <style:paragraph-properties fo:widows="0" fo:orphans="0" fo:text-align="justify" fo:margin-top="0.0277in" fo:margin-bottom="0.0555in"/>
      <style:text-properties style:font-name="Cambria" style:font-name-asian="Cambria" style:font-name-complex="Cambria" fo:color="#000000" fo:font-size="12pt" style:font-size-asian="12pt" style:font-size-complex="12pt"/>
    </style:style>
    <style:style style:name="P125" style:parent-style-name="Standard" style:family="paragraph">
      <style:paragraph-properties fo:widows="0" fo:orphans="0" fo:text-align="justify" fo:margin-top="0.0277in" fo:margin-bottom="0.0555in"/>
      <style:text-properties style:font-name="Cambria" style:font-name-asian="Cambria" style:font-name-complex="Cambria" fo:color="#000000" fo:font-size="12pt" style:font-size-asian="12pt" style:font-size-complex="12pt"/>
    </style:style>
    <style:style style:name="P126" style:parent-style-name="Standard" style:family="paragraph">
      <style:paragraph-properties fo:widows="0" fo:orphans="0" fo:text-align="justify" fo:margin-top="0.0277in" fo:margin-bottom="0.0555in" fo:line-height="100%"/>
      <style:text-properties style:font-name="Cambria" style:font-name-asian="Cambria" style:font-name-complex="Cambria" fo:color="#000000" fo:font-size="12pt" style:font-size-asian="12pt" style:font-size-complex="12pt"/>
    </style:style>
    <style:style style:name="P127" style:parent-style-name="Standard" style:family="paragraph">
      <style:paragraph-properties fo:widows="0" fo:orphans="0" fo:text-align="justify" fo:margin-top="0.0277in" fo:margin-bottom="0.0555in" fo:line-height="100%"/>
    </style:style>
    <style:style style:name="T128"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129" style:parent-style-name="Standard" style:family="paragraph">
      <style:paragraph-properties fo:widows="0" fo:orphans="0" fo:text-align="justify" fo:line-height="100%" fo:text-indent="0.5in"/>
      <style:text-properties style:font-name="Cambria" style:font-name-asian="Cambria" style:font-name-complex="Cambria" fo:color="#111111" fo:font-size="12pt" style:font-size-asian="12pt" style:font-size-complex="12pt" fo:background-color="#FFFFFF"/>
    </style:style>
    <style:style style:name="P130" style:parent-style-name="Standard" style:family="paragraph">
      <style:paragraph-properties fo:widows="0" fo:orphans="0" fo:text-align="justify" fo:line-height="100%"/>
    </style:style>
    <style:style style:name="T131" style:parent-style-name="DefaultParagraphFont" style:family="text">
      <style:text-properties style:font-name="Cambria" style:font-name-asian="Cambria" style:font-name-complex="Cambria" fo:font-weight="bold" style:font-weight-asian="bold" fo:font-size="12pt" style:font-size-asian="12pt" style:font-size-complex="12pt"/>
    </style:style>
    <style:style style:name="P132" style:parent-style-name="Standard" style:family="paragraph">
      <style:paragraph-properties fo:text-align="justify" fo:margin-bottom="0in" fo:line-height="100%"/>
    </style:style>
    <style:style style:name="T133" style:parent-style-name="DefaultParagraphFont" style:family="text">
      <style:text-properties style:font-name="Cambria" style:font-name-asian="Cambria" style:font-name-complex="Cambria" fo:font-weight="bold" style:font-weight-asian="bold" fo:font-size="12pt" style:font-size-asian="12pt" style:font-size-complex="12pt"/>
    </style:style>
    <style:style style:name="P134" style:parent-style-name="Normal" style:family="paragraph">
      <style:paragraph-properties fo:widows="0" fo:orphans="0" style:text-autospace="none" fo:margin-left="0.3333in" fo:text-indent="-0.3333in">
        <style:tab-stops/>
      </style:paragraph-properties>
    </style:style>
    <style:style style:name="T135" style:parent-style-name="DefaultParagraphFont" style:family="text">
      <style:text-properties style:font-name="Cambria" style:font-name-complex="Times New Roman" fo:font-size="12pt" style:font-size-asian="12pt" style:font-size-complex="12pt"/>
    </style:style>
    <style:style style:name="T136"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37" style:parent-style-name="DefaultParagraphFont" style:family="text">
      <style:text-properties style:font-name="Cambria" style:font-name-complex="Times New Roman" fo:font-size="12pt" style:font-size-asian="12pt" style:font-size-complex="12pt"/>
    </style:style>
    <style:style style:name="T138"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39" style:parent-style-name="DefaultParagraphFont" style:family="text">
      <style:text-properties style:font-name="Cambria" style:font-name-complex="Times New Roman" fo:font-size="12pt" style:font-size-asian="12pt" style:font-size-complex="12pt"/>
    </style:style>
    <style:style style:name="P140" style:parent-style-name="Normal" style:family="paragraph">
      <style:paragraph-properties fo:widows="0" fo:orphans="0" style:text-autospace="none" fo:margin-left="0.3333in" fo:text-indent="-0.3333in">
        <style:tab-stops/>
      </style:paragraph-properties>
    </style:style>
    <style:style style:name="T141" style:parent-style-name="DefaultParagraphFont" style:family="text">
      <style:text-properties style:font-name="Cambria" style:font-name-complex="Times New Roman" fo:font-size="12pt" style:font-size-asian="12pt" style:font-size-complex="12pt"/>
    </style:style>
    <style:style style:name="T142" style:parent-style-name="DefaultParagraphFont" style:family="text">
      <style:text-properties style:font-name="Cambria" style:font-name-complex="Times New Roman" fo:font-size="12pt" style:font-size-asian="12pt" style:font-size-complex="12pt"/>
    </style:style>
    <style:style style:name="T14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44" style:parent-style-name="DefaultParagraphFont" style:family="text">
      <style:text-properties style:font-name="Cambria" style:font-name-complex="Times New Roman" fo:font-size="12pt" style:font-size-asian="12pt" style:font-size-complex="12pt"/>
    </style:style>
    <style:style style:name="T14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46" style:parent-style-name="DefaultParagraphFont" style:family="text">
      <style:text-properties style:font-name="Cambria" style:font-name-complex="Times New Roman" fo:font-size="12pt" style:font-size-asian="12pt" style:font-size-complex="12pt"/>
    </style:style>
    <style:style style:name="P147" style:parent-style-name="Normal" style:family="paragraph">
      <style:paragraph-properties fo:widows="0" fo:orphans="0" style:text-autospace="none" fo:margin-left="0.3333in" fo:text-indent="-0.3333in">
        <style:tab-stops/>
      </style:paragraph-properties>
    </style:style>
    <style:style style:name="T148" style:parent-style-name="DefaultParagraphFont" style:family="text">
      <style:text-properties style:font-name="Cambria" style:font-name-complex="Times New Roman" fo:font-size="12pt" style:font-size-asian="12pt" style:font-size-complex="12pt"/>
    </style:style>
    <style:style style:name="T14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50" style:parent-style-name="DefaultParagraphFont" style:family="text">
      <style:text-properties style:font-name="Cambria" style:font-name-complex="Times New Roman" fo:font-size="12pt" style:font-size-asian="12pt" style:font-size-complex="12pt"/>
    </style:style>
    <style:style style:name="P151" style:parent-style-name="Normal" style:family="paragraph">
      <style:paragraph-properties fo:widows="0" fo:orphans="0" style:text-autospace="none" fo:margin-left="0.3333in" fo:text-indent="-0.3333in">
        <style:tab-stops/>
      </style:paragraph-properties>
    </style:style>
    <style:style style:name="T152" style:parent-style-name="DefaultParagraphFont" style:family="text">
      <style:text-properties style:font-name="Cambria" style:font-name-complex="Times New Roman" fo:font-size="12pt" style:font-size-asian="12pt" style:font-size-complex="12pt"/>
    </style:style>
    <style:style style:name="T15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54" style:parent-style-name="DefaultParagraphFont" style:family="text">
      <style:text-properties style:font-name="Cambria" style:font-name-complex="Times New Roman" fo:font-size="12pt" style:font-size-asian="12pt" style:font-size-complex="12pt"/>
    </style:style>
    <style:style style:name="T15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56" style:parent-style-name="DefaultParagraphFont" style:family="text">
      <style:text-properties style:font-name="Cambria" style:font-name-complex="Times New Roman" fo:font-size="12pt" style:font-size-asian="12pt" style:font-size-complex="12pt"/>
    </style:style>
    <style:style style:name="P157" style:parent-style-name="Normal" style:family="paragraph">
      <style:paragraph-properties fo:widows="0" fo:orphans="0" style:text-autospace="none" fo:margin-left="0.3333in" fo:text-indent="-0.3333in">
        <style:tab-stops/>
      </style:paragraph-properties>
    </style:style>
    <style:style style:name="T158" style:parent-style-name="DefaultParagraphFont" style:family="text">
      <style:text-properties style:font-name="Cambria" style:font-name-complex="Times New Roman" fo:font-size="12pt" style:font-size-asian="12pt" style:font-size-complex="12pt"/>
    </style:style>
    <style:style style:name="T15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60" style:parent-style-name="DefaultParagraphFont" style:family="text">
      <style:text-properties style:font-name="Cambria" style:font-name-complex="Times New Roman" fo:font-size="12pt" style:font-size-asian="12pt" style:font-size-complex="12pt"/>
    </style:style>
    <style:style style:name="T161"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62" style:parent-style-name="DefaultParagraphFont" style:family="text">
      <style:text-properties style:font-name="Cambria" style:font-name-complex="Times New Roman" fo:font-size="12pt" style:font-size-asian="12pt" style:font-size-complex="12pt"/>
    </style:style>
    <style:style style:name="P163" style:parent-style-name="Normal" style:family="paragraph">
      <style:paragraph-properties fo:widows="0" fo:orphans="0" style:text-autospace="none" fo:margin-left="0.3333in" fo:text-indent="-0.3333in">
        <style:tab-stops/>
      </style:paragraph-properties>
    </style:style>
    <style:style style:name="T164" style:parent-style-name="DefaultParagraphFont" style:family="text">
      <style:text-properties style:font-name="Cambria" style:font-name-complex="Times New Roman" fo:font-size="12pt" style:font-size-asian="12pt" style:font-size-complex="12pt"/>
    </style:style>
    <style:style style:name="T16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66" style:parent-style-name="DefaultParagraphFont" style:family="text">
      <style:text-properties style:font-name="Cambria" style:font-name-complex="Times New Roman" fo:font-size="12pt" style:font-size-asian="12pt" style:font-size-complex="12pt"/>
    </style:style>
    <style:style style:name="T167"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68" style:parent-style-name="DefaultParagraphFont" style:family="text">
      <style:text-properties style:font-name="Cambria" style:font-name-complex="Times New Roman" fo:font-size="12pt" style:font-size-asian="12pt" style:font-size-complex="12pt"/>
    </style:style>
    <style:style style:name="P169" style:parent-style-name="Normal" style:family="paragraph">
      <style:paragraph-properties fo:widows="0" fo:orphans="0" style:text-autospace="none" fo:margin-left="0.3333in" fo:text-indent="-0.3333in">
        <style:tab-stops/>
      </style:paragraph-properties>
    </style:style>
    <style:style style:name="T170" style:parent-style-name="DefaultParagraphFont" style:family="text">
      <style:text-properties style:font-name="Cambria" style:font-name-complex="Times New Roman" fo:font-size="12pt" style:font-size-asian="12pt" style:font-size-complex="12pt"/>
    </style:style>
    <style:style style:name="T171"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72" style:parent-style-name="DefaultParagraphFont" style:family="text">
      <style:text-properties style:font-name="Cambria" style:font-name-complex="Times New Roman" fo:font-size="12pt" style:font-size-asian="12pt" style:font-size-complex="12pt"/>
    </style:style>
    <style:style style:name="T17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74" style:parent-style-name="DefaultParagraphFont" style:family="text">
      <style:text-properties style:font-name="Cambria" style:font-name-complex="Times New Roman" fo:font-size="12pt" style:font-size-asian="12pt" style:font-size-complex="12pt"/>
    </style:style>
    <style:style style:name="P175" style:parent-style-name="Normal" style:family="paragraph">
      <style:paragraph-properties fo:widows="0" fo:orphans="0" style:text-autospace="none" fo:margin-left="0.3333in" fo:text-indent="-0.3333in">
        <style:tab-stops/>
      </style:paragraph-properties>
    </style:style>
    <style:style style:name="T176" style:parent-style-name="DefaultParagraphFont" style:family="text">
      <style:text-properties style:font-name="Cambria" style:font-name-complex="Times New Roman" fo:font-size="12pt" style:font-size-asian="12pt" style:font-size-complex="12pt"/>
    </style:style>
    <style:style style:name="T177"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78" style:parent-style-name="DefaultParagraphFont" style:family="text">
      <style:text-properties style:font-name="Cambria" style:font-name-complex="Times New Roman" fo:font-size="12pt" style:font-size-asian="12pt" style:font-size-complex="12pt"/>
    </style:style>
    <style:style style:name="T17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80" style:parent-style-name="DefaultParagraphFont" style:family="text">
      <style:text-properties style:font-name="Cambria" style:font-name-complex="Times New Roman" fo:font-size="12pt" style:font-size-asian="12pt" style:font-size-complex="12pt"/>
    </style:style>
    <style:style style:name="P181" style:parent-style-name="Normal" style:family="paragraph">
      <style:paragraph-properties fo:widows="0" fo:orphans="0" style:text-autospace="none" fo:margin-left="0.3333in" fo:text-indent="-0.3333in">
        <style:tab-stops/>
      </style:paragraph-properties>
    </style:style>
    <style:style style:name="T182" style:parent-style-name="DefaultParagraphFont" style:family="text">
      <style:text-properties style:font-name="Cambria" style:font-name-complex="Times New Roman" fo:font-size="12pt" style:font-size-asian="12pt" style:font-size-complex="12pt"/>
    </style:style>
    <style:style style:name="T18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84" style:parent-style-name="DefaultParagraphFont" style:family="text">
      <style:text-properties style:font-name="Cambria" style:font-name-complex="Times New Roman" fo:font-size="12pt" style:font-size-asian="12pt" style:font-size-complex="12pt"/>
    </style:style>
    <style:style style:name="T18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86" style:parent-style-name="DefaultParagraphFont" style:family="text">
      <style:text-properties style:font-name="Cambria" style:font-name-complex="Times New Roman" fo:font-size="12pt" style:font-size-asian="12pt" style:font-size-complex="12pt"/>
    </style:style>
    <style:style style:name="P187" style:parent-style-name="Normal" style:family="paragraph">
      <style:paragraph-properties fo:widows="0" fo:orphans="0" style:text-autospace="none" fo:margin-left="0.3333in" fo:text-indent="-0.3333in">
        <style:tab-stops/>
      </style:paragraph-properties>
    </style:style>
    <style:style style:name="T188" style:parent-style-name="DefaultParagraphFont" style:family="text">
      <style:text-properties style:font-name="Cambria" style:font-name-complex="Times New Roman" fo:font-size="12pt" style:font-size-asian="12pt" style:font-size-complex="12pt"/>
    </style:style>
    <style:style style:name="T189" style:parent-style-name="DefaultParagraphFont" style:family="text">
      <style:text-properties style:font-name="Cambria" style:font-name-complex="Times New Roman" fo:font-size="12pt" style:font-size-asian="12pt" style:font-size-complex="12pt"/>
    </style:style>
    <style:style style:name="T190"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91" style:parent-style-name="DefaultParagraphFont" style:family="text">
      <style:text-properties style:font-name="Cambria" style:font-name-complex="Times New Roman" fo:font-size="12pt" style:font-size-asian="12pt" style:font-size-complex="12pt"/>
    </style:style>
    <style:style style:name="T192"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93" style:parent-style-name="DefaultParagraphFont" style:family="text">
      <style:text-properties style:font-name="Cambria" style:font-name-complex="Times New Roman" fo:font-size="12pt" style:font-size-asian="12pt" style:font-size-complex="12pt"/>
    </style:style>
    <style:style style:name="T194" style:parent-style-name="Hyperlink" style:family="text">
      <style:text-properties style:font-name="Cambria" style:font-name-complex="Times New Roman" fo:font-size="12pt" style:font-size-asian="12pt" style:font-size-complex="12pt"/>
    </style:style>
    <style:style style:name="P195" style:parent-style-name="Normal" style:family="paragraph">
      <style:paragraph-properties fo:widows="0" fo:orphans="0" style:text-autospace="none" fo:margin-left="0.3333in" fo:text-indent="-0.3333in">
        <style:tab-stops/>
      </style:paragraph-properties>
    </style:style>
    <style:style style:name="T196" style:parent-style-name="DefaultParagraphFont" style:family="text">
      <style:text-properties style:font-name="Cambria" style:font-name-complex="Times New Roman" fo:font-size="12pt" style:font-size-asian="12pt" style:font-size-complex="12pt"/>
    </style:style>
    <style:style style:name="T197"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198" style:parent-style-name="DefaultParagraphFont" style:family="text">
      <style:text-properties style:font-name="Cambria" style:font-name-complex="Times New Roman" fo:font-size="12pt" style:font-size-asian="12pt" style:font-size-complex="12pt"/>
    </style:style>
    <style:style style:name="T19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00" style:parent-style-name="DefaultParagraphFont" style:family="text">
      <style:text-properties style:font-name="Cambria" style:font-name-complex="Times New Roman" fo:font-size="12pt" style:font-size-asian="12pt" style:font-size-complex="12pt"/>
    </style:style>
    <style:style style:name="P201" style:parent-style-name="Normal" style:family="paragraph">
      <style:paragraph-properties fo:widows="0" fo:orphans="0" style:text-autospace="none" fo:margin-left="0.3333in" fo:text-indent="-0.3333in">
        <style:tab-stops/>
      </style:paragraph-properties>
    </style:style>
    <style:style style:name="T202" style:parent-style-name="DefaultParagraphFont" style:family="text">
      <style:text-properties style:font-name="Cambria" style:font-name-complex="Times New Roman" fo:font-size="12pt" style:font-size-asian="12pt" style:font-size-complex="12pt"/>
    </style:style>
    <style:style style:name="T20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04" style:parent-style-name="DefaultParagraphFont" style:family="text">
      <style:text-properties style:font-name="Cambria" style:font-name-complex="Times New Roman" fo:font-size="12pt" style:font-size-asian="12pt" style:font-size-complex="12pt"/>
    </style:style>
    <style:style style:name="T20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06" style:parent-style-name="DefaultParagraphFont" style:family="text">
      <style:text-properties style:font-name="Cambria" style:font-name-complex="Times New Roman" fo:font-size="12pt" style:font-size-asian="12pt" style:font-size-complex="12pt"/>
    </style:style>
    <style:style style:name="P207" style:parent-style-name="Normal" style:family="paragraph">
      <style:paragraph-properties fo:widows="0" fo:orphans="0" style:text-autospace="none" fo:margin-left="0.3333in" fo:text-indent="-0.3333in">
        <style:tab-stops/>
      </style:paragraph-properties>
    </style:style>
    <style:style style:name="T208" style:parent-style-name="DefaultParagraphFont" style:family="text">
      <style:text-properties style:font-name="Cambria" style:font-name-complex="Times New Roman" fo:font-size="12pt" style:font-size-asian="12pt" style:font-size-complex="12pt"/>
    </style:style>
    <style:style style:name="T20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10" style:parent-style-name="DefaultParagraphFont" style:family="text">
      <style:text-properties style:font-name="Cambria" style:font-name-complex="Times New Roman" fo:font-size="12pt" style:font-size-asian="12pt" style:font-size-complex="12pt"/>
    </style:style>
    <style:style style:name="T211"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12" style:parent-style-name="DefaultParagraphFont" style:family="text">
      <style:text-properties style:font-name="Cambria" style:font-name-complex="Times New Roman" fo:font-size="12pt" style:font-size-asian="12pt" style:font-size-complex="12pt"/>
    </style:style>
    <style:style style:name="P213" style:parent-style-name="Normal" style:family="paragraph">
      <style:paragraph-properties fo:widows="0" fo:orphans="0" style:text-autospace="none" fo:margin-left="0.3333in" fo:text-indent="-0.3333in">
        <style:tab-stops/>
      </style:paragraph-properties>
    </style:style>
    <style:style style:name="T214" style:parent-style-name="DefaultParagraphFont" style:family="text">
      <style:text-properties style:font-name="Cambria" style:font-name-complex="Times New Roman" fo:font-size="12pt" style:font-size-asian="12pt" style:font-size-complex="12pt"/>
    </style:style>
    <style:style style:name="T21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16" style:parent-style-name="DefaultParagraphFont" style:family="text">
      <style:text-properties style:font-name="Cambria" style:font-name-complex="Times New Roman" fo:font-size="12pt" style:font-size-asian="12pt" style:font-size-complex="12pt"/>
    </style:style>
    <style:style style:name="T217"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18" style:parent-style-name="DefaultParagraphFont" style:family="text">
      <style:text-properties style:font-name="Cambria" style:font-name-complex="Times New Roman" fo:font-size="12pt" style:font-size-asian="12pt" style:font-size-complex="12pt"/>
    </style:style>
    <style:style style:name="P219" style:parent-style-name="Normal" style:family="paragraph">
      <style:paragraph-properties fo:widows="0" fo:orphans="0" style:text-autospace="none" fo:margin-left="0.3333in" fo:text-indent="-0.3333in">
        <style:tab-stops/>
      </style:paragraph-properties>
    </style:style>
    <style:style style:name="T220" style:parent-style-name="DefaultParagraphFont" style:family="text">
      <style:text-properties style:font-name="Cambria" style:font-name-complex="Times New Roman" fo:font-size="12pt" style:font-size-asian="12pt" style:font-size-complex="12pt"/>
    </style:style>
    <style:style style:name="T221"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22" style:parent-style-name="DefaultParagraphFont" style:family="text">
      <style:text-properties style:font-name="Cambria" style:font-name-complex="Times New Roman" fo:font-size="12pt" style:font-size-asian="12pt" style:font-size-complex="12pt"/>
    </style:style>
    <style:style style:name="T22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24" style:parent-style-name="DefaultParagraphFont" style:family="text">
      <style:text-properties style:font-name="Cambria" style:font-name-complex="Times New Roman" fo:font-size="12pt" style:font-size-asian="12pt" style:font-size-complex="12pt"/>
    </style:style>
    <style:style style:name="P225" style:parent-style-name="Normal" style:family="paragraph">
      <style:paragraph-properties fo:widows="0" fo:orphans="0" style:text-autospace="none" fo:margin-left="0.3333in" fo:text-indent="-0.3333in">
        <style:tab-stops/>
      </style:paragraph-properties>
    </style:style>
    <style:style style:name="T226" style:parent-style-name="DefaultParagraphFont" style:family="text">
      <style:text-properties style:font-name="Cambria" style:font-name-complex="Times New Roman" fo:font-size="12pt" style:font-size-asian="12pt" style:font-size-complex="12pt"/>
    </style:style>
    <style:style style:name="T227"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28" style:parent-style-name="DefaultParagraphFont" style:family="text">
      <style:text-properties style:font-name="Cambria" style:font-name-complex="Times New Roman" fo:font-size="12pt" style:font-size-asian="12pt" style:font-size-complex="12pt"/>
    </style:style>
    <style:style style:name="T229"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30" style:parent-style-name="DefaultParagraphFont" style:family="text">
      <style:text-properties style:font-name="Cambria" style:font-name-complex="Times New Roman" fo:font-size="12pt" style:font-size-asian="12pt" style:font-size-complex="12pt"/>
    </style:style>
    <style:style style:name="P231" style:parent-style-name="Normal" style:family="paragraph">
      <style:paragraph-properties fo:widows="0" fo:orphans="0" style:text-autospace="none" fo:margin-left="0.3333in" fo:text-indent="-0.3333in">
        <style:tab-stops/>
      </style:paragraph-properties>
    </style:style>
    <style:style style:name="T232" style:parent-style-name="DefaultParagraphFont" style:family="text">
      <style:text-properties style:font-name="Cambria" style:font-name-complex="Times New Roman" fo:font-size="12pt" style:font-size-asian="12pt" style:font-size-complex="12pt"/>
    </style:style>
    <style:style style:name="T23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34" style:parent-style-name="DefaultParagraphFont" style:family="text">
      <style:text-properties style:font-name="Cambria" style:font-name-complex="Times New Roman" fo:font-size="12pt" style:font-size-asian="12pt" style:font-size-complex="12pt"/>
    </style:style>
    <style:style style:name="T235"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36" style:parent-style-name="DefaultParagraphFont" style:family="text">
      <style:text-properties style:font-name="Cambria" style:font-name-complex="Times New Roman" fo:font-size="12pt" style:font-size-asian="12pt" style:font-size-complex="12pt"/>
    </style:style>
    <style:style style:name="P237" style:parent-style-name="Standard" style:family="paragraph">
      <style:paragraph-properties fo:text-align="justify" fo:margin-bottom="0in" fo:line-height="100%"/>
      <style:text-properties style:font-name="Cambria" style:font-name-asian="Cambria" style:font-name-complex="Cambria" fo:font-size="12pt" style:font-size-asian="12pt" style:font-size-complex="12pt"/>
    </style:style>
    <style:style style:name="P238" style:parent-style-name="Standard" style:family="paragraph">
      <style:paragraph-properties fo:text-align="justify" fo:margin-bottom="0in" fo:line-height="100%"/>
    </style:style>
    <style:style style:name="T239"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font-size-complex="12pt"/>
    </style:style>
    <style:style style:name="T240" style:parent-style-name="DefaultParagraphFont" style:family="text">
      <style:text-properties style:font-name="Cambria" style:font-name-asian="Cambria" style:font-name-complex="Cambria" fo:font-style="italic" style:font-style-asian="italic" fo:font-size="12pt" style:font-size-asian="12pt" style:font-size-complex="12pt"/>
    </style:style>
    <style:style style:name="P241"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42" style:parent-style-name="Normal" style:family="paragraph">
      <style:paragraph-properties fo:widows="0" fo:orphans="0" style:text-autospace="none" fo:margin-left="0.3333in" fo:text-indent="-0.3333in">
        <style:tab-stops/>
      </style:paragraph-properties>
    </style:style>
    <style:style style:name="T243" style:parent-style-name="DefaultParagraphFont" style:family="text">
      <style:text-properties style:font-name="Cambria" style:font-name-complex="Times New Roman" fo:font-size="12pt" style:font-size-asian="12pt" style:font-size-complex="12pt"/>
    </style:style>
    <style:style style:name="T244"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45" style:parent-style-name="DefaultParagraphFont" style:family="text">
      <style:text-properties style:font-name="Cambria" style:font-name-complex="Times New Roman" fo:font-size="12pt" style:font-size-asian="12pt" style:font-size-complex="12pt"/>
    </style:style>
    <style:style style:name="P246" style:parent-style-name="Normal" style:family="paragraph">
      <style:paragraph-properties fo:widows="0" fo:orphans="0" style:text-autospace="none" fo:margin-left="0.3333in" fo:text-indent="-0.3333in">
        <style:tab-stops/>
      </style:paragraph-properties>
    </style:style>
    <style:style style:name="T247" style:parent-style-name="DefaultParagraphFont" style:family="text">
      <style:text-properties style:font-name="Cambria" style:font-name-complex="Times New Roman" fo:font-size="12pt" style:font-size-asian="12pt" style:font-size-complex="12pt"/>
    </style:style>
    <style:style style:name="T248"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49" style:parent-style-name="DefaultParagraphFont" style:family="text">
      <style:text-properties style:font-name="Cambria" style:font-name-complex="Times New Roman" fo:font-size="12pt" style:font-size-asian="12pt" style:font-size-complex="12pt"/>
    </style:style>
    <style:style style:name="P250"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51" style:parent-style-name="Normal" style:family="paragraph">
      <style:paragraph-properties fo:widows="0" fo:orphans="0" style:text-autospace="none" fo:margin-left="0.3333in" fo:text-indent="-0.3333in">
        <style:tab-stops/>
      </style:paragraph-properties>
    </style:style>
    <style:style style:name="T252" style:parent-style-name="DefaultParagraphFont" style:family="text">
      <style:text-properties style:font-name="Cambria" style:font-name-complex="Times New Roman" fo:font-size="12pt" style:font-size-asian="12pt" style:font-size-complex="12pt"/>
    </style:style>
    <style:style style:name="T253"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54"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55" style:parent-style-name="DefaultParagraphFont" style:family="text">
      <style:text-properties style:font-name="Cambria" style:font-name-complex="Times New Roman" fo:font-size="12pt" style:font-size-asian="12pt" style:font-size-complex="12pt"/>
    </style:style>
    <style:style style:name="P256"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57"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58" style:parent-style-name="Standard" style:family="paragraph">
      <style:paragraph-properties fo:text-align="justify" fo:margin-bottom="0in" fo:line-height="100%"/>
      <style:text-properties style:font-name="Cambria" style:font-name-asian="Cambria" style:font-name-complex="Cambria" fo:font-size="12pt" style:font-size-asian="12pt" style:font-size-complex="12pt"/>
    </style:style>
    <style:style style:name="P259" style:parent-style-name="Standard" style:family="paragraph">
      <style:paragraph-properties fo:text-align="justify" fo:margin-bottom="0in" fo:line-height="100%"/>
    </style:style>
    <style:style style:name="T260"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font-size-complex="12pt" fo:language="en" fo:country="US"/>
    </style:style>
    <style:style style:name="T261"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font-size-complex="12pt"/>
    </style:style>
    <style:style style:name="T262" style:parent-style-name="DefaultParagraphFont" style:family="text">
      <style:text-properties style:font-name="Cambria" style:font-name-asian="Cambria" style:font-name-complex="Cambria" fo:font-weight="bold" style:font-weight-asian="bold" fo:font-size="12pt" style:font-size-asian="12pt" style:font-size-complex="12pt"/>
    </style:style>
    <style:style style:name="P263"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64"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P265" style:parent-style-name="Normal" style:family="paragraph">
      <style:paragraph-properties fo:widows="0" fo:orphans="0" style:text-autospace="none" fo:margin-left="0.3333in" fo:text-indent="-0.3333in">
        <style:tab-stops/>
      </style:paragraph-properties>
    </style:style>
    <style:style style:name="T266" style:parent-style-name="DefaultParagraphFont" style:family="text">
      <style:text-properties style:font-name="Cambria" style:font-name-complex="Times New Roman" fo:font-size="12pt" style:font-size-asian="12pt" style:font-size-complex="12pt"/>
    </style:style>
    <style:style style:name="T267" style:parent-style-name="Hyperlink" style:family="text">
      <style:text-properties style:font-name="Cambria" style:font-name-asian="Times New Roman" style:font-name-complex="Times New Roman" fo:font-size="12pt" style:font-size-asian="12pt" style:font-size-complex="12pt"/>
    </style:style>
    <style:style style:name="P268" style:parent-style-name="Normal" style:family="paragraph">
      <style:text-properties style:font-name="Cambria" style:font-name-complex="Mangal" style:font-size-complex="10pt"/>
    </style:style>
    <style:style style:name="P269" style:parent-style-name="Normal" style:family="paragraph">
      <style:paragraph-properties fo:widows="0" fo:orphans="0" style:text-autospace="none" fo:margin-left="0.3333in" fo:text-indent="-0.3333in">
        <style:tab-stops/>
      </style:paragraph-properties>
    </style:style>
    <style:style style:name="T270" style:parent-style-name="DefaultParagraphFont" style:family="text">
      <style:text-properties style:font-name="Cambria" style:font-name-complex="Times New Roman" fo:font-size="12pt" style:font-size-asian="12pt" style:font-size-complex="12pt"/>
    </style:style>
    <style:style style:name="T271" style:parent-style-name="DefaultParagraphFont" style:family="text">
      <style:text-properties style:font-name="Cambria" style:font-name-complex="Times New Roman" fo:font-style="italic" style:font-style-asian="italic" style:font-style-complex="italic" fo:font-size="12pt" style:font-size-asian="12pt" style:font-size-complex="12pt"/>
    </style:style>
    <style:style style:name="T272" style:parent-style-name="DefaultParagraphFont" style:family="text">
      <style:text-properties style:font-name="Cambria" style:font-name-complex="Times New Roman" fo:font-size="12pt" style:font-size-asian="12pt" style:font-size-complex="12pt"/>
    </style:style>
    <style:style style:name="P273" style:parent-style-name="Normal" style:family="paragraph">
      <style:text-properties style:font-name="Cambria" style:font-name-complex="Mangal" style:font-size-complex="10pt"/>
    </style:style>
    <style:style style:name="P274" style:parent-style-name="Normal" style:family="paragraph">
      <style:paragraph-properties fo:widows="0" fo:orphans="0" style:text-autospace="none" fo:margin-left="0.3333in" fo:text-indent="-0.3333in">
        <style:tab-stops/>
      </style:paragraph-properties>
      <style:text-properties style:font-name="Cambria" style:font-name-complex="Times New Roman" fo:font-size="12pt" style:font-size-asian="12pt" style:font-size-complex="12pt"/>
    </style:style>
    <style:style style:name="S2" style:family="section">
      <style:section-properties fo:margin-left="0in" fo:margin-right="0in" style:writing-mode="lr-tb"/>
    </style:style>
    <style:style style:name="P275" style:parent-style-name="Standard" style:family="paragraph">
      <style:paragraph-properties fo:text-align="justify" fo:margin-bottom="0in" fo:line-height="100%"/>
      <style:text-properties style:font-name="Cambria" style:font-name-asian="Cambria" style:font-name-complex="Cambria" fo:font-size="12pt" style:font-size-asian="12pt" style:font-size-complex="12pt"/>
    </style:style>
    <style:style style:name="P276" style:parent-style-name="Standard" style:family="paragraph">
      <style:paragraph-properties fo:text-align="justify" fo:margin-bottom="0in" fo:line-height="100%"/>
      <style:text-properties style:font-name="Cambria"/>
    </style:style>
    <style:style style:family="graphic" style:name="a0">
      <style:graphic-properties/>
    </style:style>
  </office:automatic-styles>
  <office:body>
    <office:text text:use-soft-page-breaks="true">
      <text:h text:style-name="P1" text:outline-level="1">Muslim Friendly Tourism Policy Based on Good Tourism Governance in the Lake Toba Region</text:h>
      <text:h text:style-name="P3" text:outline-level="1"><text:span text:style-name="T4">Siti Hajar</text:span><text:span text:style-name="T5">1</text:span><text:span text:style-name="T6">*</text:span><text:span text:style-name="T7">)</text:span><text:span text:style-name="T8">, Faustyna</text:span><text:span text:style-name="T9">1</text:span><text:span text:style-name="T10">, Kholilul Kholik</text:span><text:span text:style-name="T11">2</text:span></text:h>
      <text:h text:style-name="P12" text:outline-level="1"><text:span text:style-name="T13">1</text:span><text:span text:style-name="T14">Department of<text:s/></text:span><text:span text:style-name="T15">Public Administration</text:span><text:span text:style-name="T16">, Faculty of Social and Political Sciences, Universitas Muhammadiyah<text:s/></text:span><text:span text:style-name="T17">Sumatera Utara</text:span><text:span text:style-name="T18">, Jl.<text:s/></text:span><text:span text:style-name="T19">Kapten Mukhtar Basri No. 3 Medan</text:span><text:span text:style-name="T20">, Indonesia<text:s/></text:span><text:span text:style-name="T21">20238</text:span><text:span text:style-name="T22"><text:s/></text:span></text:h>
      <text:h text:style-name="P23" text:outline-level="1"><text:span text:style-name="T24">2<text:s/></text:span><text:span text:style-name="T25">Department of Management, Faculty of Social Science, University of Panca Budi, Jl. Gatot Subroto Medan, Indonesia</text:span></text:h>
      <text:h text:style-name="P26" text:outline-level="1"/>
      <text:h text:style-name="P27" text:outline-level="1"><text:span text:style-name="T28">Abstract<text:s/></text:span></text:h>
      <text:h text:style-name="P29" text:outline-level="1">The Lake Toba tourism area has a great opportunity to be developed at the national and international level and is surrounded by eight districts, each of which has advantages and characteristics that have values ​​that can be measured competitively to become a tourism attraction so that they can realize an integrated tourist destination. However, the problem that is often found in tourist destinations in the Lake Toba area is the lack of facilities and facilities that can support the comfort of both foreign and domestic tourists. This convenience is related to culinary (food) availability of places of worship and hotels with national standards. This is because visitors or tourists who come to the Lake Toba tourism area are the majority of Muslim tourists. Thus, it is very important to have a friendly-based tourism policy through good governance so as to create a superior tourist destination. The purpose of this study is to determine the concept of policies that can realize Muslim-friendly tourist destinations based on good tourism governance in the Lake Toba area, and the method used is a survey method with qualitative analysis. The results achieved in this study are that there must be an equal commitment and partnership in increasing tourism standardization related to the needs of tourists, especially Muslim tourists. The standard in question is a standard on the tourism component that can provide comfort according to the Muslim-friendly concept.<text:s/></text:h>
      <text:h text:style-name="P30" text:outline-level="1"><text:span text:style-name="T31">Keywords:</text:span><text:span text:style-name="T32"> </text:span><text:span text:style-name="T33">Muslim friendly tourism, standardization, partnership</text:span><text:span text:style-name="T34">,</text:span></text:h>
      <text:h text:style-name="P35" text:outline-level="1"/>
      <text:section text:name="Sect1" text:style-name="S1">
        <text:h text:style-name="P36" text:outline-level="1"><text:span text:style-name="T37">Introduction</text:span></text:h>
        <text:h text:style-name="P38" text:outline-level="1">Tourism in the Lake Toba area is a very promising area in the development of tourist destinations in the future because it is supported by natural and cultural conditions that can be used as a special attraction, but there are also many things that become obstacles in planning tourism development in the Lake Toba area, including the development of concepts. Muslim friendly tourism. The Lake Toba area has the potential to be developed into Muslim-friendly tourism through good tourism governance (GTG) without having to eliminate cultural values ​​and customs that have developed in areas around the Lake Toba area. In 2020, in accordance with the statement (Wishnutama, 2019) that<text:s/>Bali and Lake Toba are one of the tourist destinations that are planned to become Muslim-friendly tourist destinations, where every tourist place with a majority of the population is non-Muslim will be provided with facilities that can support needs of Muslim tourists.<text:s/></text:h>
        <text:h text:style-name="P39" text:outline-level="1">Based on Crescent Rating and Mastercard data in their report, Indonesia Muslim Travel Index 2019 noted several other factors that made the number of Muslim tourists increase, namely the increasing number of upper middle-class Muslims, the increasing number of millennial Muslims, and the increasing number of Muslim-friendly tourist facilities and services such as services. halal food and places of worship as well as an environment free from non-halal and recreational facilities that<text:s/><text:soft-page-break/>respect privacy. This Muslim-friendly tourist destination has also become a tourism concept that has been implemented in several Asian countries, including Thailand and Vietnam.</text:h>
        <text:h text:style-name="P40" text:outline-level="1">Efforts to realize Muslim-friendly destinations such as those carried out by Thailand and Vietnam are a challenge for Muslim-majority Asian countries, especially Indonesia. In addition to Lombok, Aceh and Padang, which have started halal tourism programs in all existing tourist destinations, the government plans to develop the concept of halal tourism in areas with Muslim minorities, especially tourist destinations that are a priority for future tourism development, namely Bali and Lake Toba.</text:h>
        <text:h text:style-name="P41" text:outline-level="1">The meaning of Muslim-friendly tourism, which was previously called halal tourism, has become a lot of pros and cons among the people around the Lake Toba area which is considered a tourism program that can eliminate local identity and culture in the Lake Toba area. This has become a polemic between the Provincial Government of North Sumatra and several community groups in the Lake Toba area. This is in line with the results of research conducted by (Almeida et al., 2017), that in tourism development there are 2 (two) contributions, namely 1) the development of an integrated and comprehensive analysis of the sources of conflict between tourism development and land use and resource management. natural power; 2) development and implementation of a conflict source framework based on a theoretical framework. Thus, referring to this opinion, changing the concept of halal tourism to be Muslim friendly can avoid misunderstandings about the meaning of halal tourism and develop tourism in the Lake Toba area so that<text:s/>it can increase tourist visits, especially Muslim tourists, which are targeted at 1 million visitors, where in 2019 the number of Muslim tourists Those who visit the Lake Toba area are about 53% of the total 250,000 thousand tourists.</text:h>
        <text:h text:style-name="P42" text:outline-level="1">One of the facilities that are needed by Muslim tourists is a restaurant that is comfortable and safe to eat. However, in the Lake Toba area, it has not been able to provide a comfortable and safe restaurant to eat, especially for Muslim tourists. It's not just a matter of food, lodging or hotels have not provided or prepared hotel standards that can make it comfortable for tourists to worship, such as a prayer room or Qibla direction in each hotel room. Even if there is, it is a hotel that has five or four stars in every tourist destination. However, inns or homestays in the Lake Toba Tourism area have not been able to provide a comfortable and safe atmosphere optimally. So, it is very important a regulation that can be a guideline or reference for the community and business actors, to pay more attention to existing facilities as support for developing the tourism potential of the Lake Toba area in the future. The existence of a sense of comfort and security can also increase tourism activities and activities in promoting and attracting partners with other parties. In addition, regulations are also needed in making product standards produced by the community so that they are able to be competitive at both national and international levels.</text:h>
        <text:h text:style-name="P43" text:outline-level="1">The concept of Muslim-friendly tourism must be carefully planned so that it can produce tourism policies that are oriented towards good tourism governance, as stated by (Yoeti, 2016) that solutions to overcome the problem of tourism conflicts can be done by:</text:h>
        <text:soft-page-break/>
        <text:h text:style-name="P44" text:outline-level="1">1. Before a plan is made, it is necessary to hold consultation with all parties/levels given the plan to be made.</text:h>
        <text:h text:style-name="P45" text:outline-level="1">2. Explain the plan that will be made to all parties, what are the benefits if the project is completed later.</text:h>
        <text:h text:style-name="P46" text:outline-level="1">3. The tourism organization concerned must be able to be linked from higher institutions in the area to realize the plan.</text:h>
        <text:h text:style-name="P47" text:outline-level="1">4. Determine the budget that will be used for the plan so that the plan can be completed on time, and this budget should be completely separate from other planning costs.</text:h>
        <text:h text:style-name="P48" text:outline-level="1">5. Form a team that is responsible for the planning project that coordinates and collects all tourism potentials to be utilized for access to the planning.</text:h>
        <text:h text:style-name="P49" text:outline-level="1"/>
        <text:h text:style-name="P50" text:outline-level="1">Tourism policy is an action that has a method or method in carrying out procedures for achieving goals in a specified time period, and can provide benefits and welfare for the public. (Keller, 2015) argues that tourism policy is basically the promotion of industry related to the tourism sector and is driven by demand which is part of state policy where the positive externality is on economic development. Then, (David L. Edgell, Sr., Maria DelMastro Allen, Ginger Smith., 2019) explains that policy makers must understand the need to develop broad strategies, and adapt them to fluctuating or mature conditions. Furthermore, (Judisseno, 2017) (Mason, 2015) reinforces that on the one hand in certain conditions and situations, the community may demand improvement of policies to make it more conducive and on the other hand the government on the basis of community pressure can evaluate its performance to find out programs that<text:s/>if it is not achieved in accordance with public demands, the government must make new policies.</text:h>
        <text:h text:style-name="P51" text:outline-level="1">Based on this statement, tourism policies must be oriented towards good tourism governance / GTG so that they can realize Muslim-friendly tourist destinations in the Lake Toba Region, related to the demands and needs of the public for comfort and tranquility in traveling. This is inseparable from the explanation of tourism policy in Indonesia, which is regulated in Law Number 10 of 2009 concerning tourism which aims to make changes in the tourism sector that are carried out in a systematic, planned, integrated, sustainable and responsible manner while still providing protection to the value of tourism. -religious values, living culture in society, environmental sustainability and quality, as well as national interests. In general, tourism policies have a positive influence on regional conditions and economic growth in the tourism sector.</text:h>
        <text:h text:style-name="P52" text:outline-level="1">GTG-based tourism policies must be able to cover the main components, as expressed by (Sunaryo, 2013) (Hajar, 2019) as follows:</text:h>
        <text:h text:style-name="P53" text:outline-level="1">1.<text:s/><text:tab/>Objects and attractions that include: attractions that can be based primarily on natural, cultural or artificial/artificial wealth such as events or what are often referred to as special interests.</text:h>
        <text:h text:style-name="P54" text:outline-level="1">2. Accessibility which includes transportation system support which includes: transportation routes or routes, terminal facilities, airports, ports and other modes of transportation.</text:h>
        <text:h text:style-name="P55" text:outline-level="1">3.<text:s/><text:tab/>Amenities which include supporting and supporting tourism facilities which include accommodation, restaurants, retail, gift shops, money exchange facilities, travel agencies, tourist information centers and other convenience facilities.</text:h>
        <text:soft-page-break/>
        <text:h text:style-name="P56" text:outline-level="1">4. Supporting facilities, namely the availability of supporting facilities used by tourists, such as banks, telecommunications, postal services, hospitals and so on.</text:h>
        <text:h text:style-name="P57" text:outline-level="1">5.<text:s/><text:tab/>Institutional, which is related to the existence and role of each element in supporting the implementation of tourism activities, including the local community as the host.</text:h>
        <text:h text:style-name="P58" text:outline-level="1">So, when the components above are associated with the development of Muslim-friendly tourism in the Lake Toba area, not all of these components can work effectively. One that is adequate is accessibility and transportation to Muslim-friendly tourist destinations with good governance, so that tourists feel comfortable. However, the majority of Muslim tourists who come to all tourist destinations in the Lake Toba area need comfort and security facilities for these tourists so that they want to stay longer in Lake Toba. Thus, the GTG components must be able to create tourism policies so that they become guidelines in realizing Muslim-friendly tourist destinations in accordance with the demands and needs of the public, and can also produce strong and competitive tourism through the advantages and uniqueness of each destination.</text:h>
        <text:h text:style-name="P59" text:outline-level="1">Tourism development that is oriented towards good governance governance (GTG) must have policies as directions and actions to realize the goals to be achieved, including realizing Muslim-friendly tourist destinations. With the GTG principles, it can develop the potential of Muslim-friendly tourist destinations in the Lake Toba area without losing the cultural identity and local customs, but with the Muslim-friendly concept it can be a supporting factor for developing tourism in line with local local wisdom.</text:h>
        <text:h text:style-name="P60" text:outline-level="1"/>
        <text:h text:style-name="P61" text:outline-level="1"/>
        <text:h text:style-name="P62" text:outline-level="1">The implementation of good governance in the tourism system is called good tourism governance (GTG). Mahathir and Ishihara quoted by (Antariksa, 2016) (Nunkoo, 2017), that realizing good tourism governance, in fact really requires the creation of ideal conditions from the three stakeholders, as follows; 1) the government must have the ability to accommodate the political process or decision-making regarding norms and policies which can then be implemented in the form of regulations in the government bureaucratic process; 2) the industry or private business has the ability to always increase the capital stock, open new activities and offer new business opportunities for the wider community; 3) while civil society must have the independent ability to build positive norms, formulate problems, articulate problems and interests of the wider community and be able to carry out supervision of the two partners. Then, (Borges et al., 2014) that effective governance can assist in facilitating development in the tourism sector in an integrated manner through a governance approach so as to overcome challenges and obstacles in tourism development.</text:h>
        <text:h text:style-name="P63" text:outline-level="1">The aim of Muslim-friendly tourist destinations is to encourage and develop the tourism industry and accelerate good governance in the tourism sector. However, in realizing this goal, it must be supported by tourism policies that are oriented towards good tourism governance (GTG). (Hajar et al., 2021), explained that GTG is a principle used to achieve the goals and missions of sustainable and environmentally sound tourism development that are coordinated and synchronized with various interested parties. tourism and local communities.</text:h>
        <text:soft-page-break/>
        <text:h text:style-name="P64" text:outline-level="1">Efforts to realize a Muslim-friendly tourist destination in the Lake Toba Region that is oriented towards GTG, is to formulate a tourism policy that does not eliminate the cultural identity and local customs of the local community so that tourism in the Lake Toba Region can develop to be superior and competitive. (de la Maza, 2016) also explains that tourism is an anthropological problem that contributes as part of state policies that participate in the development of ethnicity. Then, (Hernanda, 2018) that the achievement of tourism development goals and missions will only be achieved if the process is carried out through the principles of good tourism governance, namely the involvement of all parties as stakeholders, the use of sustainable resources and advocacy of local cultural values. Thus, GTG-based tourism policies in realizing Muslim-friendly destinations are urgently needed for the development of tourism in the Lake Toba Region in the future. However, the problems in realizing Muslim-friendly tourist destinations are not only related to facilities and comfort but the most basic are the pros and cons of the concept of Muslim-friendly tourism which should be developed in the Lake Toba tourism area.</text:h>
        <text:h text:style-name="P65" text:outline-level="1"/>
        <text:h text:style-name="P66" text:outline-level="1"><text:span text:style-name="T67">Research Methods</text:span></text:h>
        <text:h text:style-name="P68" text:outline-level="1">The research method used is survey research. (Pasolong, 2012) explains that survey research is research conducted with or on large or small populations, but the data studied are data from samples taken from the population, so that relative events, distributions and relationships between sociological variables are found. psychological. This study uses qualitative data analysis. (Creswell, 2014) which consists of a number of components,<text:s/>but in the overall data analysis process involves an effort to interpret data in the form of text or images that are specifically related to policy concepts that are oriented towards realizing Muslim-friendly destinations based on good tourism governance/GTG in the Lake Toba area. .</text:h>
        <text:h text:style-name="P69" text:outline-level="1">The survey was conducted to identify tourist destinations in the Lake Toba Region that can support the success of Muslim-friendly tourism, which is then the results of this survey are expected to be able to classify tourist destinations according to their advantages. The grouping of the advantages of tourist destinations in the Lake Toba Region aims to establish criteria for tourist destinations that can develop Muslim-friendly concepts, including facilities and comfort (food and lodging). The results of this survey were also analyzed with a qualitative approach so as to produce Muslim-friendly destination governance as an effort to support the development of the tourism industry, especially in the Lake Toba area.</text:h>
        <text:h text:style-name="P70" text:outline-level="1"/>
        <text:h text:style-name="P71" text:outline-level="1"><text:span text:style-name="T72">Results and Discussion</text:span></text:h>
        <text:h text:style-name="P73" text:outline-level="1">The tourism potential of the Lake Toba area is very supportive to be developed into a superior and competitive tourist destination and provides positive value for the progress of the area around the Lake Toba area, namely Samosir Regency, Simalungun Regency, Toba Samosir Regency, North Tapanuli Regency, Humbang Haangleang Regency, Dairi Regency, Karo Regency and West Pakpak Regency. The condition of tourist destinations in the Lake Toba area greatly affects the level of tourist visits, both local and foreign, this is related to the tourism dimension, including attraction, amenities, transportation (accessibility) and additional facilities (ancillary). The<text:s/><text:soft-page-break/>tourism dimension in question is the main requirement in developing a tourist destination in advancing tourism in the future so that it requires good and correct tourism governance.</text:h>
        <text:h text:style-name="P74" text:outline-level="1">The development of potential tourist destinations in the Lake Toba area also requires promotion and providing outside information about the attractions on offer. So, for this it is necessary to have effective cooperation with service agents such as travel or to make several steps in promoting tourist attractions. Efforts to promote a tourist destination must be able to cooperate with various parties, including journalists (journalists), investors, travel agents (tourism) and so on. (Yenni et al., 2021), tourism development really requires an active level of communication that aims to increase public understanding of future tourism development, including perceptions of Muslim-friendly tourism. The need for every district government to continue to build communication with several parties in promoting tourist destinations, both known and unknown to the general public. This effort is also an act to develop the concept of Muslim-friendly tourism in the Lake Toba Region.</text:h>
        <text:h text:style-name="P75" text:outline-level="1">Halal tourism planning or in other words Muslim-friendly tourism in the Lake Toba area is a direction and action that supports the development of the tourism industry. The directions and actions that exist in Muslim-friendly tourism are related to the development of tourism governance-oriented (GTG) destinations. (Nasution, 2021) argues that the program regarding the development of halal tourism cannot be separated from the concept of the creative economy, namely the carrying capacity of halal tourism which can later become a<text:s/>development package with promising prospects, because the development of halal tourism shows the existence of interrelated relationships between various industries.</text:h>
        <text:h text:style-name="P76" text:outline-level="1">This Muslim-friendly tourism is closely related to business issues and not a matter of belief so that it can provide benefits and increase regional income. This Muslim-friendly tourism aimed at the Lake Toba area is intended to provide comfort for Muslim tourists as has been done by Thailand and Vietnam with the concept of halal tourism. (Gurel Cetin, 2016) argues that related to the problem of halal tourism there are triggers for the development of halal tourist destinations in the global era, firstly there is a tendency for the tourist community to have started to get bored with secular tourist destinations so they hope for new attractions. secondly, the increasing number of Muslim population at the global level, and thirdly the awareness of the public to practice the teachings of the religion that is their belief. This statement is also in accordance with the results of research conducted by (Battour &amp; Ismail, 2015), that the increasing interest in halal tourism can also be caused by the increasing growth of the Muslim population throughout the world, then also due to the need for the tourism industry so that there is a need for related development. opportunities and challenges in halal tourism marketing.</text:h>
        <text:h text:style-name="P77" text:outline-level="1">In accordance with Presidential Regulation of the Republic of Indonesia Number 81 of 2014 concerning Spatial Planning for Lake Toba and its surroundings, that to make Lake Toba a strategic area for national tourism, there must be a strategy for developing and rehabilitating high-end tourism areas and mass tourism areas that international, national and regional<text:s/><text:soft-page-break/>attractiveness that is adaptive to disasters as referred to in article 7 letter d includes:</text:h>
        <text:h text:style-name="P78" text:outline-level="1">1. Develop and revitalize designated tourism areas based on natural tourist attractions, cultural tourist attractions, and man-made tourist attractions.</text:h>
        <text:h text:style-name="P79" text:outline-level="1">2. Rearrange the designated tourism areas located in the Lake Border area, at the height of the hills and in areas with slopes greater than 40%.</text:h>
        <text:h text:style-name="P80" text:outline-level="1">3. Develop and improve the quantity and quality of tourism infrastructure (accommodation, banking, travel agency services and tourism education) for high-end tourism designated areas and mass tourism based on culture and lake panoramas and adaptive to disasters.</text:h>
        <text:h text:style-name="P81" text:outline-level="1">4. Develop access to transportation networks (roads, crossings, sea and air) that are reliable, environmentally friendly and adaptive to disasters to/from national activity centers, and/or to/from international, regional, national and inter-tourism exits.</text:h>
        <text:h text:style-name="P82" text:outline-level="1">5. Develop and improve the quantity and quality of public infrastructure that supports tourism designated areas (a reliable drinking water supply system, wastewater treatment, solid waste, drainage and green open space)</text:h>
        <text:h text:style-name="P83" text:outline-level="1">6. Consolidate and improve the quantity and quality of the telecommunications network system (terrestrial network and satellite network) and the electrical energy network (hydropower, wind, geothermal and micro hydro).</text:h>
        <text:h text:style-name="P84" text:outline-level="1">This statement is also supported by (Krishna Anugrah,<text:s/>Asminar Mokodongan, 2017) that people travel to a place looking for something new or different, whether that is different from what they have met or what is done in other places as well as their daily life. As an effort to create Muslim-friendly tourism in the Lake Toba area, a specific policy is needed to guide the implementation of Muslim-friendly tourism. The potential for Muslim-friendly tourism that is planned to be developed so that it can be implemented, preparations are needed to support Muslim-friendly tourist destinations, including supporting policies and facilities. This Muslim-friendly tourist destination program is also expected to improve the welfare of the community both culturally and intellectually. One of the most important things that must be considered in formulating a policy that is oriented towards realizing Muslim-friendly tourist destinations in the Lake Toba area, includes the existing facilities in these destinations. The benchmark for Muslim-friendly destinations that can be marketed in the tourism industry on Lake Toba is related to the number of hotels that provide worship facilities, standardized culinary delights for Muslim tourists as well as several places that can provide comfort and safety for Muslim and non-Muslim tourists.</text:h>
        <text:h text:style-name="P85" text:outline-level="1">Based on the results of research from (Tuti, 2021) that developing a tourism industry that supports a halal tourism climate, there are several things that must be prepared, including:</text:h>
        <text:h text:style-name="P86" text:outline-level="1">1. Qibla direction in the hotel room</text:h>
        <text:h text:style-name="P87" text:outline-level="1">2. Information on the nearest mosque</text:h>
        <text:h text:style-name="P88" text:outline-level="1">3. Places of worship for Muslim tourists and employees</text:h>
        <text:soft-page-break/>
        <text:h text:style-name="P89" text:outline-level="1">4. Information about halal/non-halal products</text:h>
        <text:h text:style-name="P90" text:outline-level="1">5. Separate ablution places for men and women</text:h>
        <text:h text:style-name="P91" text:outline-level="1">6. Supporting facilities for praying</text:h>
        <text:h text:style-name="P92" text:outline-level="1">7. Separate urinals for men and women and make it easier to wash.</text:h>
        <text:h text:style-name="P93" text:outline-level="1">The results of this study also explain that implementing tourism policies that support the Muslim-friendly concept must involve all stakeholders, so that the tourism management system can be run properly and ultimately can produce halal tourist destinations or focus more on the Muslim-friendly concept. Then, (Ying-Chan Liu &amp; I-Jing Li &amp; Shang-Yun Yen &amp; Peter J. Sher, 2018) also explains the Muslim-friendly concept which has a positive and significant impact on tourist attitudes, destination image and travel intentions which provides opportunities for development. destinations related to tourism marketing in particular. However, the Muslim-friendly concept stated above, also needs an in-depth study in formulating a regulation in particular to support GTG through Muslim-friendly destinations, especially in the Lake Toba area.</text:h>
        <text:h text:style-name="P94" text:outline-level="1">Muslim-friendly destinations are a program that must be developed in all tourism areas in Indonesia, including Lake Toba. There are supporting factors to accelerate the Muslim-friendly concept in tourist destinations in the Lake Toba area, namely:</text:h>
        <text:h text:style-name="P95" text:outline-level="1">1. The growth of Muslim tourist visits, both local and international, continues to increase in the Lake Toba area</text:h>
        <text:h text:style-name="P96" text:outline-level="1">2. Increasing Muslim-friendly reputation through the attitude and image of Muslim tourists through various tourism events and forums at the international level</text:h>
        <text:h text:style-name="P97" text:outline-level="1">3. The importance of information technology as a medium and communication that is adaptive to the Muslim-friendly concept and as a means of information and promotion</text:h>
        <text:h text:style-name="P98" text:outline-level="1">4. The establishment of a policy concept in accordance with Muslim-friendly standards</text:h>
        <text:h text:style-name="P99" text:outline-level="1">There are main questions that arise in developing policies that support Muslim-friendly tourist destinations in the Lake Toba Region, namely how Muslim-friendly services can be offered by tourist destinations so that they can be considered as Muslim-friendly tourist destinations. This question arises because the Lake Toba tourism area is an area that is predominantly non-Muslim, so there was a misunderstanding when the previous concept, namely halal tourism, was launched in tourism development throughout the Lake Toba area. Finally, a solution was found that aims to minimize public and other parties' misperceptions about changing halal tourism to being Muslim-friendly.</text:h>
        <text:h text:style-name="P100" text:outline-level="1"/>
        <text:h text:style-name="P101" text:outline-level="1">In accordance with the results of research conducted by (Cuesta-valiño &amp; Bolifa, 2020) that it is very important to have a framework in forming a Muslim-friendly concept in a tourist destination and have a sustainable goal, as follows: 1) explain what is meant by a smart destination and sustainable about Muslim friendly; 2) the existence of cultural, religious and segmentation variables that must be studied; 3) analysis of the<text:s/><text:soft-page-break/>characteristics of the Muslim market segment, these things become a criterion for developing a Muslim-friendly concept in a destination so as to create sustainable policies in the tourism sector. Then, (Nugroho, 2021), in formulating a Muslim-friendly policy, it must first be adjusted to the service needs of Muslim tourists, including 1) halal food and beverage services, the availability of facilities for worship as the main category; 2) cleanliness and comfortable and safe tourist activities for Muslims as an additional category. Thus, the two research results can be a reference in compiling a tourism standard that can support the concept of GTG-oriented policies so as to realize Muslim-friendly tourist destinations in the Lake Toba Region.</text:h>
        <text:h text:style-name="P102" text:outline-level="1">The biggest challenge in realizing Muslim-friendly tourist destinations in the Lake Toba area is that there has not been a planning for tourism development that is oriented towards Muslim-friendly tourism, while ± 50% of tourists visiting Lake Toba are Muslim tourists, both local and foreign (Malaysia, Brunei). ). Thus, Muslim-friendly tourism is important in marketing the tourism industry through the advantages of promoted tourist destinations so that they can take advantage of global Muslim growth. Thus, it is important to have a positive destination image to be able to identify the target market of tourists, especially Muslim tourists.</text:h>
        <text:h text:style-name="P103" text:outline-level="1">Efforts to support the realization of Muslim-friendly destinations that can be managed well, it is necessary to have a policy concept that supports the implementation of this program. However, it is not only related to policies but also to the quality of resources and facilities that must comply with Muslim-friendly<text:s/>standards as a supporting factor for the realization of GTG-based Muslim-friendly destinations. Tourism in the Lake Toba area does not yet have a specific policy that regulates Muslim-friendly destinations that can become a tourism industry program so that as support in developing the Lake Toba area to become one of the prioritized destinations to implement the concept of Muslim-friendly tourism. The importance of a GTG-based Muslim-friendly destination policy is also to become a smart and sustainable tourist destination and improve tourism services and the quality of life of local communities around tourist destinations. Promoting tourism is related to the needs of tourist destinations that are sourced from the demands and experiences of tourists as consumers. In accordance with the results of the survey conducted in this study, as follows:</text:h>
        <text:h text:style-name="P104" text:outline-level="1"><text:span text:style-name="T105"><draw:frame draw:style-name="a0" draw:name="Chart 1" text:anchor-type="as-char" svg:x="0in" svg:y="0in" svg:width="2.70694in" svg:height="1.1in" style:rel-width="scale" style:rel-height="scale"><draw:object xlink:href="Object 1/" xlink:type="simple" xlink:show="embed" xlink:actuate="onLoad"/><svg:title/><svg:desc/></draw:frame></text:span></text:h>
        <text:h text:style-name="P106" text:outline-level="1">Graph 1. Results of a Survey with Tourists in the Lake Toba Area</text:h>
        <text:h text:style-name="P107" text:outline-level="1"/>
        <text:h text:style-name="P108" text:outline-level="1">Based on the graph, it is very important to have a Muslim-friendly destination that can provide and facilitate the needs of tourists in traveling. The shortcomings are caused by the unrealization of policies that are specifically oriented to the implementation of Muslim-friendly tourism around the Lake Toba area, this is due to the lack of understanding of the community about understanding the meaning of Muslim-friendly tourism. Based on the results of research (Al et al., 2019) in realizing Muslim-friendly tourism, it must meet the standards of Muslim-friendly tourism including halal tourism facilities and services. Then,<text:s/><text:soft-page-break/>(Ferdiansyah, 2020) also agrees with the results of the study that the development of halal tourism in Indonesia can implement family-friendly destinations, Muslim-friendly, halal-friendly services and facilities and destination marketing programs that can be stimulated by the use of the smart tourism concept by building elements of smart tourism. informativeness, accessibility interactivity, personalization for Muslim tourists. Furthermore, (Papastathopoulos et al., 2020) added the importance of understanding the interests and needs of Muslim visitors so that they can be prioritized in implementing Muslim-friendly services that are integrated with all existing services and facilities in a tourist destination so that it becomes a competitive advantage. Thus, the results of these studies are closely related to the GTG principles that must be met by a tourist destination, especially with regard to Muslim-friendly tourism services, so that they can dynamically improve the professionalism and quality of tourism services based on the environment and local content.<text:s/></text:h>
        <text:h text:style-name="P109" text:outline-level="1">These opinions are also in accordance with the results of the sharia economic development report, the Ministry of Creative Economy Tourism (Syariah, 2020), there are 4 (four) assessment components that must be carried out by regions for the implementation of Muslim-friendly tourism, including</text:h>
        <text:h text:style-name="P110" text:outline-level="1">1. Access, which includes the ease of air access which includes the choice of domestic and international flight routes as well as the available airline options, the availability of rail access as well as the types of train services offered and the routes available both within the city and between cities/provinces, then the availability of sea access or ports/waters, then the<text:s/>existing infrastructure at the destination such as road quality, availability of street lighting, other supporting facilities. These components are assessed as the ease of accessibility of the destination through several choices of transportation modes in order to meet the needs of tourists to arrive at the destination.</text:h>
        <text:h text:style-name="P111" text:outline-level="1">2. Communication, this communication component considers several sub-criteria, including the Muslim visitor guide through the completeness of the available information, the suitability of the language choice used in the destination market, as well as the form of the Muslim visitor guide and the ease of obtaining it, stakeholder education through exposure, discussion and training on how to market outreach through special events or expos, language skills adding tour guides in the language of the majority of destination tourists, and digital marketing. This aspect is intended so that information about Muslim-friendly tourism can be well conveyed to tourists. The use of international languages ​​that are widely used by Muslim tourists such as Arabic and English.</text:h>
        <text:h text:style-name="P112" text:outline-level="1">3. Environment, which focuses on an environment that provides comfort for being in a destination, including internet access that can support tourist travel in the process of searching for information and online reservations for both attractions and accommodation and transportation, even to the process of sharing travel experiences through various platforms both applications and websites. Then, the commitment of the destination in the<text:s/><text:soft-page-break/>implementation/organization of Muslim-friendly tourism through policies issued by the regions that will show how important and how the regional priorities are for the development of Muslim-friendly tourism.</text:h>
        <text:h text:style-name="P113" text:outline-level="1">4. Services, including the availability of facilities in the form of halal restaurants, mosques, airports, hotels and attractions, this service is important for Muslim tourists to be able to travel freely and still be able to fulfill their religious needs while traveling. The certification aspect is also a global issue related to Muslim-friendly tourism, this certification is a guarantee and source of trust for Muslim tourists.</text:h>
        <text:h text:style-name="P114" text:outline-level="1">The assessment components above are guidelines for developing Muslim-friendly tourism in Indonesia, through tourist destinations that are assessed based on these components. Thus, to develop and design a Muslim-friendly tourism policy in the Lake Toba Region by properly organizing and managing tourist destinations, it can be carried out by referring to the components of the assessment of Muslim-friendly tourism development that have been compiled. Furthermore, it can increase public understanding of the meaning of Muslim-friendly tourism, namely by organizing and managing tourist destinations in accordance with tourism governance standards, so it does not justify Lake Toba tourism by following Islamic sharia.</text:h>
        <text:h text:style-name="P115" text:outline-level="1">The Lake Toba tourism area in realizing a Muslim-friendly destination must first be carried out in several stages that can minimize conflicts about the Muslim-friendly concept, in accordance with the standards set by the tourism law. The development of tourism in the Lake Toba area through the Muslim-friendly destination program cannot be carried out thoroughly because not all tourist destinations can implement the Muslim-friendly concept. Thus, there is a great need for standardization regarding GTG-oriented Muslim-friendly destinations. Standardization becomes a reference in decision making as well as a strategy in strengthening the region so that tourism policies can be formulated that specifically regulate the management of tourist destinations with Muslim-friendly standards. The steps that are allegedly able to minimize conflicts regarding the development of Muslim-friendly concepts in the Lake Toba tourism area are as follows:</text:h>
        <text:h text:style-name="P116" text:outline-level="1">1. Consultation and discussion activities with all parties related to Muslim-friendly tourist destinations in the Lake Toba Region, which resulted in a structured plan according to public needs and demands that was synchronized with local wisdom.</text:h>
        <text:h text:style-name="P117" text:outline-level="1">2. The preparation of planning that is oriented towards the direction of Muslim-friendly tourism policies.</text:h>
        <text:h text:style-name="P118" text:outline-level="1">3. The establishment of an institution or agency that regulates and implements tourism planning that has been specifically structured for the development of Lake Toba tourism, namely the Authority Agency, but it can be proposed that a special unit for Muslim-friendly tourism in Lake Toba be proposed.</text:h>
        <text:h text:style-name="P119" text:outline-level="1">4. The availability of a budget as a source of financing in realizing the planning of Muslim-friendly tourist destinations that have been arranged<text:s/><text:soft-page-break/>so that they can support the development of the tourism industry.</text:h>
        <text:h text:style-name="P120" text:outline-level="1">These structured steps are an effort to develop tourism in the Lake Toba area which aims to create Muslim-friendly destinations. Thus, these steps can be used as a reference for drafting policies that are oriented towards GTG in realizing Muslim-friendly destinations in the Lake Toba Region.</text:h>
        <text:h text:style-name="P121" text:outline-level="1"/>
        <text:h text:style-name="P122" text:outline-level="1"><text:span text:style-name="T123">Conclusion</text:span></text:h>
        <text:h text:style-name="P124" text:outline-level="1">Tourism policies in the Lake Toba area still require maximum collaboration in realizing Muslim-friendly destinations as supporters to increase economic growth through the tourism industry. Tourism policies with Muslim-friendly standards are the future directions and targets in developing tourism potential, especially the advantages and uniqueness of the Lake Toba Region.</text:h>
        <text:h text:style-name="P125" text:outline-level="1">The marketing of the tourism industry is closely related to the number of tourists who visit for a long time staying in a tourist destination. So, to develop the tourism industry, one must follow the development of technology and information as well as the needs desired by tourists, because with the value of their needs, it can be seen how or tips in developing tourism, including the concept of Muslim-friendly tourist destinations. The Lake Toba area has the opportunity to implement Muslim-friendly tourism by organizing and managing tourist destinations in accordance with existing standards in tourism governance/GTG. However, it is not only necessary standards, but regulatory support oriented towards the implementation of GTG-based Muslim-friendly destinations is very important to accelerate so that it can unite commitments and perceptions<text:s/>about Muslim-friendly tourism in all aspects and stakeholders involved in the Lake Toba tourism industry.</text:h>
        <text:h text:style-name="P126" text:outline-level="1">Good tourism governance is also the main goal that must be considered by local governments in the Lake Toba area, because with good governance it can classify tourism potential that can be developed and can be realized into Muslim-friendly destinations. This is because, not all destinations in the Lake Toba area can be directed towards the Muslim-friendly concept. One of them is a tourist destination that favors religious tourism, where the majority of this tour is non-Muslim. Thus, it is necessary to have a tourism policy concept that is oriented towards a Muslim-friendly concept but its implementation is seen from the conditions of destinations and tourist objects in the Lake Toba Region, so that it does not cause pros and cons about understanding the Muslim-friendly concept.</text:h>
        <text:h text:style-name="P127" text:outline-level="1"><text:span text:style-name="T128">Acknowledgment</text:span></text:h>
        <text:h text:style-name="P129" text:outline-level="1">The authors would like to thank the Chancellor of the University of Muhammadiyah North Sumatra who has provided facilities in the implementation of this research, especially the research budget through LP2M UMSU. Thank you also to the Tourism Office throughout the Lake Toba area for making it easy to get the data needed to complete this research, and I also thank the Lake Toba Authority Management Agency.</text:h>
        <text:h text:style-name="P130" text:outline-level="1"><text:span text:style-name="T131">References</text:span></text:h>
        <text:h text:style-name="P132" text:outline-level="1"><text:span text:style-name="T133">Journal: </text:span></text:h>
        <text:p text:style-name="P134"><text:span text:style-name="T135">Al, M., Awwal, F., Wahyu, D., &amp; Rini, S. (2019). Minat Masyarakat Untuk Mengunjungi Destinasi Pariwisata Halal Pada Lima Kabupaten/Kota Di Provinsi Daerah Istimewa Yogyakarta.<text:s/></text:span><text:span text:style-name="T136">JUMPA</text:span><text:span text:style-name="T137">,<text:s/></text:span><text:span text:style-name="T138">6</text:span><text:span text:style-name="T139">(1), 157–182.</text:span></text:p>
        <text:p text:style-name="P140"><text:span text:style-name="T141">Almeida, J., Costa, C., &amp; Nunes da Silva, F. (2017). A framework for<text:s/></text:span><text:soft-page-break/><text:span text:style-name="T142">conflict analysis in spatial planning for tourism.<text:s/></text:span><text:span text:style-name="T143">Tourism Management Perspectives</text:span><text:span text:style-name="T144">,<text:s/></text:span><text:span text:style-name="T145">24</text:span><text:span text:style-name="T146">(July), 94–106. https://doi.org/10.1016/j.tmp.2017.07.021</text:span></text:p>
        <text:p text:style-name="P147"><text:span text:style-name="T148">Battour, M., &amp; Ismail, M. N. (2015). Halal tourism : Concepts , practises , challenges and future.<text:s/></text:span><text:span text:style-name="T149">TMP</text:span><text:span text:style-name="T150">, 8–12. https://doi.org/10.1016/j.tmp.2015.12.008</text:span></text:p>
        <text:p text:style-name="P151"><text:span text:style-name="T152">Borges, M. do R., Eusébio, C., &amp; Carvalho, N. (2014). Governance for sustainable tourism: A review and directions for future research.<text:s/></text:span><text:span text:style-name="T153">European Journal of Tourism Research</text:span><text:span text:style-name="T154">,<text:s/></text:span><text:span text:style-name="T155">7</text:span><text:span text:style-name="T156">(1), 45–56.</text:span></text:p>
        <text:p text:style-name="P157"><text:span text:style-name="T158">Cuesta-valiño, P., &amp; Bolifa, F. (2020). Sustainable , Smart and Muslim-Friendly Tourist Destinations.<text:s/></text:span><text:span text:style-name="T159">Sustainability</text:span><text:span text:style-name="T160">,<text:s/></text:span><text:span text:style-name="T161">12</text:span><text:span text:style-name="T162">, 1–13. https://doi.org/doi:10.3390/su12051778</text:span></text:p>
        <text:p text:style-name="P163"><text:span text:style-name="T164">de la Maza, F. (2016). State conceptions of indigenous tourism in Chile.<text:s/></text:span><text:span text:style-name="T165">Annals of Tourism Research</text:span><text:span text:style-name="T166">,<text:s/></text:span><text:span text:style-name="T167">56</text:span><text:span text:style-name="T168">, 80–95. https://doi.org/10.1016/j.annals.2015.11.008</text:span></text:p>
        <text:p text:style-name="P169"><text:span text:style-name="T170">Ferdiansyah, H. et al. (2020). Pengembangan Pariwisata Halal di Indonesia Melalui Konsep Smart Toursim.<text:s/></text:span><text:span text:style-name="T171">Tornare: Journal of Sustainable Tourism Research</text:span><text:span text:style-name="T172">,<text:s/></text:span><text:span text:style-name="T173">2</text:span><text:span text:style-name="T174">(1), 30–34. https://doi.org/https://doi.org/10.24198/tornare.v2i1.25831</text:span></text:p>
        <text:p text:style-name="P175"><text:span text:style-name="T176">Gurel Cetin, M. Z. D. (2016). Muslim friendly tourism (MFT): A discussion.<text:s/></text:span><text:span text:style-name="T177">Journal of Tourismology</text:span><text:span text:style-name="T178">,<text:s/></text:span><text:span text:style-name="T179">2</text:span><text:span text:style-name="T180">(1), 65–67. https://doi.org/http://dx.doi.org/10.26650/jot.2016.2.1.0005</text:span></text:p>
        <text:p text:style-name="P181"><text:span text:style-name="T182">Hajar, S. (2019). Governance Of Tourism Village Based On Local Wisdom: In Islamic Perspective.<text:s/></text:span><text:span text:style-name="T183">Journal of Islamic, Social, Economic and Development (JISED)</text:span><text:span text:style-name="T184">,<text:s/></text:span><text:span text:style-name="T185">4</text:span><text:span text:style-name="T186">(24), 38–43.</text:span></text:p>
        <text:p text:style-name="P187"><text:span text:style-name="T188">Hajar, S., Supriyono, B., Muluk, M. R.<text:s/></text:span><text:span text:style-name="T189">K., Said, A., Sciences, P., Muhammadiyah, U., &amp; Utara, S. (2021). Tourism Potential Planning Based Governance in the Lake Toba Area.<text:s/></text:span><text:span text:style-name="T190">Italienisch</text:span><text:span text:style-name="T191">,<text:s/></text:span><text:span text:style-name="T192">11</text:span><text:span text:style-name="T193">(2), 549–558.<text:s/></text:span><text:a xlink:href="https://doi.org/https:/doi.org/10.1115/italienisch.v11i2.150" office:target-frame-name="_top" xlink:show="replace"><text:span text:style-name="T194">https://doi.org/https://doi.org/10.1115/italienisch.v11i2.150</text:span></text:a></text:p>
        <text:p text:style-name="P195"><text:span text:style-name="T196">Keller, P. (2015). Tourism policy in advanced economies: how can it be effective and efficient?<text:s/></text:span><text:span text:style-name="T197">Tourism Review</text:span><text:span text:style-name="T198">,<text:s/></text:span><text:span text:style-name="T199">70</text:span><text:span text:style-name="T200">(4), 264–275. https://doi.org/10.1108/TR-05-2015-0017</text:span></text:p>
        <text:p text:style-name="P201"><text:span text:style-name="T202">Krishna Anugrah, Asminar Mokodongan, A. P. S. P. (2017). Potensi pengembangan wisata halal dalam perspektif dukungan ketersediaan restoran halal lokal (non waralaba) di kota gorontalo.<text:s/></text:span><text:span text:style-name="T203">Jurnal Pesona</text:span><text:span text:style-name="T204">,<text:s/></text:span><text:span text:style-name="T205">2</text:span><text:span text:style-name="T206">(02), 1–12. https://doi.org/https://doi.org/10.26905/jpp.v2i2.1520</text:span></text:p>
        <text:p text:style-name="P207"><text:span text:style-name="T208">Nasution, S. (2021). Konsep Pariwisata Halal Berbasis Ekonomi Kreatif Dengan Sharia Regulation dalam Meningkatan Pendapatan dan Kesejahteraan Masyarakat di Sumatera Utara.<text:s/></text:span><text:span text:style-name="T209">Jurnal Riset Akuntansi Dan Bisnis</text:span><text:span text:style-name="T210">,<text:s/></text:span><text:span text:style-name="T211">8</text:span><text:span text:style-name="T212">(September), 22–47.</text:span></text:p>
        <text:p text:style-name="P213"><text:span text:style-name="T214">Papastathopoulos, A., Kaminakis, K., Mertzanis, C., Business, C., Box, P. O., Dhabi, A., &amp; Emirates, U. A. (2020). What services do Muslim tourists want ? Uncovering nonlinear relationships and unobserved heterogeneity.<text:s/></text:span><text:span text:style-name="T215">Tourism Management Perspectives</text:span><text:span text:style-name="T216">,<text:s/></text:span><text:span text:style-name="T217">35</text:span><text:span text:style-name="T218">(July), 100720. https://doi.org/10.1016/j.tmp.2020.100720</text:span></text:p>
        <text:p text:style-name="P219"><text:span text:style-name="T220">Tuti, M. S. dan R. W. (2021). Implementasi Kebijakan Pariwisata Halal Menuju Ekosistem Wisata Ramah Muslim.<text:s/></text:span><text:span text:style-name="T221">Kebijakan Publik</text:span><text:span text:style-name="T222">,<text:s/></text:span><text:span text:style-name="T223">12</text:span><text:span text:style-name="T224">(2), 81–86. https://doi.org/http://dx.doi.org/10.33578/jkp.12.2.p.%25p</text:span></text:p>
        <text:soft-page-break/>
        <text:p text:style-name="P225"><text:span text:style-name="T226">Yenni, E., Tenerman, T., &amp; Sinaga, C. N. A. (2021). Peningkatan Kemampuan Berbahasa Inggris Masyarakat Lokal terhadap Pariwisata Desa Lumban Suhi-Suhi Toruan.<text:s/></text:span><text:span text:style-name="T227">Bima Abdi: Jurnal Pengabdian Masyarakat</text:span><text:span text:style-name="T228">,<text:s/></text:span><text:span text:style-name="T229">1</text:span><text:span text:style-name="T230">(2), 83–87. https://doi.org/10.53299/bajpm.v1i2.78</text:span></text:p>
        <text:p text:style-name="P231"><text:span text:style-name="T232">Ying-Chan Liu &amp; I-Jing Li &amp; Shang-Yun Yen &amp; Peter J. Sher. (2018). What Makes Muslim Friendly Tourism ? An Empirical Study on Destination Image , Tourist Attitude and Travel Intention.<text:s/></text:span><text:span text:style-name="T233">Advances in Management &amp; Applied Economics</text:span><text:span text:style-name="T234">,<text:s/></text:span><text:span text:style-name="T235">8</text:span><text:span text:style-name="T236">(5), 27–43.</text:span></text:p>
        <text:h text:style-name="P237" text:outline-level="1"/>
        <text:h text:style-name="P238" text:outline-level="1"><text:span text:style-name="T239">Book</text:span><text:span text:style-name="T240">:</text:span></text:h>
        <text:p text:style-name="P241">Antariksa, Basuki (2016) Kebijakan Pembangunan Kepariwisataan (Pengembangan Kepariwisataan yang Berkelanjutan dan Perlindungan Kekayaan Intelektual). Instrans Publishing; Malang</text:p>
        <text:p text:style-name="P242"><text:span text:style-name="T243">Creswell, J. W. (2014).<text:s/></text:span><text:span text:style-name="T244">Research Design Qualitative, Quantitative and Mixed Methods Approaches</text:span><text:span text:style-name="T245"><text:s/>(Third Edit).</text:span></text:p>
        <text:p text:style-name="P246"><text:span text:style-name="T247">David L. Edgell, Sr., Maria DelMastro Allen, Ginger Smith., J. R. S. (2019). Tourism Policy and Planning. In<text:s/></text:span><text:span text:style-name="T248">Elsevier</text:span><text:span text:style-name="T249">. Elsevier. https://doi.org/10.1017/CBO9781107415324.004</text:span></text:p>
        <text:p text:style-name="P250">Judisseno, K. Rimsky (2017) Aktivitas dan Kompleksitas Kepariwisataan (Mengkaji Kebijakan Pembangunan Kepariwisataan), Gramedia Pustaka Utama; Jakarta,</text:p>
        <text:p text:style-name="P251"><text:span text:style-name="T252">Mason, P. (2015). Tourism impacts, planning and management: Third edition. In<text:s/></text:span><text:span text:style-name="T253">Tourism Impacts, Planning and<text:s/></text:span><text:span text:style-name="T254">Management: Third Edition</text:span><text:span text:style-name="T255">. https://doi.org/10.4324/9781315781068</text:span></text:p>
        <text:p text:style-name="P256">Pasolong, Harbani (2012) Metode Penelitian Administrasi Publik, Alfabeta; Bandung</text:p>
        <text:p text:style-name="P257">Sunaryo, Bambang (2013) Kebijakan Pembangunan Destinasi Pariwisata (Konsep dan Aplikasinya di Indonesia). Gava Media; Yogyakarta</text:p>
        <text:h text:style-name="P258" text:outline-level="1"/>
        <text:h text:style-name="P259" text:outline-level="1"><text:span text:style-name="T260">Paper</text:span><text:span text:style-name="T261">:</text:span><text:span text:style-name="T262"> </text:span></text:h>
        <text:p text:style-name="P263">Hernanda, Dedi Wahyu. (2018) Pemberdayaan Masyarakat Berbasis Good Tourism Governance dalam Pengembangan Destinasi Wisata (Studi Kasus Destinasi Wisata, Penyangga Zona Kawah Ijen "Kampung Kopi" Kelurahan Gombang Sari Kecamatan Kalipuro Kabupaten Banyuwangi: Thesis, Fakultas Ilmu Administrasi; Universitas Brawijaya Malang.</text:p>
        <text:p text:style-name="P264"/>
        <text:p text:style-name="P265"><text:span text:style-name="T266">Nugroho, Lucky. (2021) Konsep dan Teknik Pelayanan Wisata (Halal Tourism Concept)<text:s/></text:span><text:a xlink:href="https://www.researchgate.net/publication/353752116_KONSEP_DAN_TEKNIK_PELAYANAN_WISATA_Halal_Tourism_Concept" office:target-frame-name="_top" xlink:show="replace"><text:span text:style-name="T267">https://www.researchgate.net/publication/353752116_KONSEP_DAN_TEKNIK_PELAYANAN_WISATA_Halal_Tourism_Concept</text:span></text:a></text:p>
        <text:p text:style-name="P268"/>
        <text:p text:style-name="P269"><text:span text:style-name="T270">Syariah, D. I. E. (2020).<text:s/></text:span><text:span text:style-name="T271">Laporan Perkembangan Pariwisata Ramah Muslim Daerah</text:span><text:span text:style-name="T272"><text:s/>(2019th–2020th ed.). Kementerian Pariwisata dan Ekonomi Kreatif.</text:span></text:p>
        <text:p text:style-name="P273"/>
        <text:p text:style-name="P274">Wisnutama (Kementerian Pariwisata dan Ekonomi Kreatif). (2019) Wisata Ramah Muslim, Nasib Minoritas dan Ekonomi Kreatif. https://asumsi.co/wisata-ramah-muslim <text:s/></text:p>
      </text:section>
      <text:section text:name="Sect2" text:style-name="S2">
        <text:h text:style-name="P275" text:outline-level="1"/>
        <text:h text:style-name="P276"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entury Schoolbook" svg:font-family="Century Schoolbook" style:font-family-generic="roman"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fo:margin-bottom="0.1111in" fo:line-height="107%"/>
      <style:text-properties fo:language="id" fo:country="ID"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 style:default-outline-level="1">
      <style:text-properties fo:font-size="12pt" style:font-size-asian="12pt" fo:hyphenate="false"/>
    </style:style>
    <style:style style:name="Caption" style:display-name="Caption" style:family="paragraph" style:parent-style-name="Standard"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 style:display-name="Footnote" style:family="paragraph" style:parent-style-name="Normal" style:default-outline-level="1">
      <style:paragraph-properties style:vertical-align="top"/>
      <style:text-properties fo:font-size="10pt" style:font-size-asian="10pt" style:font-size-complex="10pt" fo:language="id" fo:country="ID" style:language-asian="en" style:country-asian="US" style:language-complex="ar" style:country-complex="SA" fo:hyphenate="false"/>
    </style:style>
    <style:style style:name="Header" style:display-name="Header" style:family="paragraph" style:parent-style-name="Normal" style:default-outline-level="1">
      <style:paragraph-properties style:vertical-align="top"/>
      <style:text-properties fo:language="id" fo:country="ID" style:language-asian="en" style:country-asian="US" style:language-complex="ar" style:country-complex="SA" fo:hyphenate="false"/>
    </style:style>
    <style:style style:name="Footer" style:display-name="Footer" style:family="paragraph" style:parent-style-name="Normal" style:default-outline-level="1">
      <style:paragraph-properties style:vertical-align="top"/>
      <style:text-properties fo:language="id" fo:country="ID" style:language-asian="en" style:country-asian="US" style:language-complex="ar" style:country-complex="SA" fo:hyphenate="false"/>
    </style:style>
    <style:style style:name="ListParagraph" style:display-name="List Paragraph" style:family="paragraph" style:parent-style-name="Normal" style:default-outline-level="1">
      <style:paragraph-properties style:vertical-align="top" fo:margin-bottom="0.1111in" fo:line-height="107%" fo:margin-left="0.5in">
        <style:tab-stops/>
      </style:paragraph-properties>
      <style:text-properties fo:language="id" fo:country="ID" style:language-asian="en" style:country-asian="US" style:language-complex="ar" style:country-complex="SA" fo:hyphenate="false"/>
    </style:style>
    <style:style style:name="NormalWeb" style:display-name="Normal (Web)" style:family="paragraph" style:parent-style-name="Normal" style:default-outline-level="1">
      <style:paragraph-properties style:vertical-align="top" fo:margin-top="0.1944in" fo:margin-bottom="0.1944in"/>
      <style:text-properties style:font-name="Times New Roman" style:font-name-asian="Times New Roman" style:font-name-complex="Times New Roman" fo:font-size="12pt" style:font-size-asian="12pt" style:font-size-complex="12pt" style:language-asian="en" style:country-asian="US" style:language-complex="ar" style:country-complex="SA" fo:hyphenate="false"/>
    </style:style>
    <style:style style:name="Refbcrec" style:display-name="Ref bcrec" style:family="paragraph" style:parent-style-name="Normal" style:default-outline-level="1">
      <style:paragraph-properties fo:text-align="justify" style:vertical-align="top" fo:margin-top="0.0277in" fo:margin-bottom="0.0555in" fo:margin-left="0.3937in" fo:text-indent="-0.3937in">
        <style:tab-stops/>
      </style:paragraph-properties>
      <style:text-properties style:font-name="Century Schoolbook" style:font-name-asian="Times New Roman" style:font-name-complex="Century Schoolbook" fo:color="#000000" style:letter-kerning="true" fo:font-size="9pt" style:font-size-asian="9pt" style:font-size-complex="9pt" style:language-asian="en" style:country-asian="US" style:language-complex="ar" style:country-complex="SA"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default-outline-level="1">
      <style:text-properties fo:hyphenate="false"/>
    </style:style>
    <style:style style:name="FootnoteTextChar" style:display-name="Footnote Text Char" style:family="text">
      <style:text-properties style:text-scale="100%" style:text-position="0% 100%" fo:font-size="10pt" style:font-size-asian="10pt" style:font-size-complex="10pt" style:text-emphasize="none"/>
    </style:style>
    <style:style style:name="FootnoteSymbol" style:display-name="Footnote Symbol" style:family="text">
      <style:text-properties style:text-scale="100%" style:text-position="super 63.6%" style:text-emphasize="none"/>
    </style:style>
    <style:style style:name="Footnoteanchor" style:display-name="Footnote anchor" style:family="text">
      <style:text-properties style:text-scale="100%" style:text-position="super 63.6%" style:text-emphasize="none"/>
    </style:style>
    <style:style style:name="HeaderChar" style:display-name="Header Char" style:family="text" style:parent-style-name="DefaultParagraphFont">
      <style:text-properties style:text-scale="100%" style:text-position="0% 100%" style:text-emphasize="none"/>
    </style:style>
    <style:style style:name="FooterChar" style:display-name="Footer Char" style:family="text" style:parent-style-name="DefaultParagraphFont">
      <style:text-properties style:text-scale="100%"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Strong" style:display-name="Strong" style:family="text">
      <style:text-properties fo:font-weight="bold" style:font-weight-asian="bold" style:font-weight-complex="bold" style:text-scale="100%" style:text-position="0% 100%" style:text-emphasize="none"/>
    </style:style>
    <style:style style:name="Emphasis" style:display-name="Emphasis" style:family="text">
      <style:text-properties fo:font-style="italic" style:font-style-asian="italic" style:font-style-complex="italic" style:text-scale="100%" style:text-position="0% 100%" style:text-emphasize="none"/>
    </style:style>
    <style:style style:name="apple-converted-space" style:display-name="apple-converted-space" style:family="text">
      <style:text-properties style:text-scale="100%" style:text-position="0% 100%" style:text-emphasize="non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h text:style-name="P2" text:outline-level="1"><text:page-number text:fixed="false">2</text:page-number></text:h>
        <text:h text:style-name="Footer"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GPA</meta:initial-creator>
    <dc:creator>siti hajar</dc:creator>
    <meta:creation-date>2022-06-14T04:52:00Z</meta:creation-date>
    <dc:date>2022-06-17T15:34:00Z</dc:date>
    <meta:template xlink:href="Normal" xlink:type="simple"/>
    <meta:editing-cycles>8</meta:editing-cycles>
    <meta:editing-duration>PT105060S</meta:editing-duration>
    <meta:user-defined meta:name="Mendeley Document_1">True</meta:user-defined>
    <meta:user-defined meta:name="Mendeley Citation Style_1">http://www.zotero.org/styles/apa</meta:user-defined>
    <meta:user-defined meta:name="Mendeley Unique User Id_1">31fbe6c1-0ab5-36b0-9cea-37122dda8d67</meta:user-defined>
    <meta:document-statistic meta:page-count="14" meta:paragraph-count="88" meta:word-count="6645" meta:character-count="44435" meta:row-count="315" meta:non-whitespace-character-count="378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79.2pt" svg:width="194.9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uslim Friendly</text:p>
              </table:table-cell>
              <table:table-cell office:value-type="string">
                <text:p>Not Muslim Friendly</text:p>
              </table:table-cell>
            </table:table-row>
          </table:table-header-rows>
          <table:table-row>
            <table:table-cell office:value-type="string">
              <text:p>Hotel </text:p>
            </table:table-cell>
            <table:table-cell office:value-type="float" office:value="25"/>
            <table:table-cell office:value-type="float" office:value="72"/>
          </table:table-row>
          <table:table-row>
            <table:table-cell office:value-type="string">
              <text:p>Toilet</text:p>
            </table:table-cell>
            <table:table-cell office:value-type="float" office:value="21"/>
            <table:table-cell office:value-type="float" office:value="76"/>
          </table:table-row>
          <table:table-row>
            <table:table-cell office:value-type="string">
              <text:p>Place of worship</text:p>
            </table:table-cell>
            <table:table-cell office:value-type="float" office:value="13"/>
            <table:table-cell office:value-type="float" office:value="84"/>
          </table:table-row>
          <table:table-row>
            <table:table-cell office:value-type="string">
              <text:p>facility</text:p>
            </table:table-cell>
            <table:table-cell office:value-type="float" office:value="18"/>
            <table:table-cell office:value-type="float" office:value="79"/>
          </table:table-row>
          <table:table-row>
            <table:table-cell office:value-type="string">
              <text:p>fFood</text:p>
            </table:table-cell>
            <table:table-cell office:value-type="float" office:value="10"/>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